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list-style-name="LFO2" style:family="paragraph">
      <style:paragraph-properties fo:text-align="justify"/>
    </style:style>
    <style:style style:name="P36" style:parent-style-name="Standard" style:list-style-name="LFO2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Informacja dla rodzica o dniach adaptacyjnych</text:p>
      <text:p text:style-name="P7"/>
      <text:p text:style-name="P8">Proszę o dokładne wypełnienie załącznika Nr 2 „Wniosek o przyjęcie dziecka” oraz wszystkich pozostałych załączników dotyczących Państwa sytuacji rodzinnej.</text:p>
      <text:p text:style-name="P9"/>
      <text:p text:style-name="P10"><text:span text:style-name="T11">23 MARCA 2023r.</text:span><text:span text:style-name="T12"><text:s/></text:span>wystawiona zostanie lista dzieci zakwalifikowanych i niezakwalifikowanych do przedszkola. Rodzice dzieci<text:s/><text:span text:style-name="T13">zakwalifikowanych</text:span><text:s/>do przedszkola w dniach od <text:s text:c="35"/><text:span text:style-name="T14">24 – 29 MARCA 2023r. dostarczają podpisany załącznik Nr 8 („Potwierdze</text:span><text:span text:style-name="T15">nie woli przyjęcia dziecka”).</text:span></text:p>
      <text:p text:style-name="P16"/>
      <text:p text:style-name="P17">W dniach od<text:s/><text:span text:style-name="T18">26, 27 i 28 czerwca <text:s/>2023r.</text:span><text:s/>w godzinach od <text:s/><text:span text:style-name="T19">10.30 – 12.30</text:span><text:s/>odbędą się dni adaptacyjne dla dzieci zapisanych po raz pierwszy do przedszkola <text:s/>(dzieci przebywają w przedszkolu wraz <text:s text:c="8"/>z rodzicem).</text:p>
      <text:p text:style-name="P20"/>
      <text:p text:style-name="P21">We wrześniu do<text:s/>przedszkola przynosimy:</text:p>
      <text:list text:style-name="LFO1" text:continue-numbering="true">
        <text:list-item>
          <text:p text:style-name="P22">pantofle (podpisane)</text:p>
        </text:list-item>
      </text:list>
      <text:p text:style-name="P23"/>
      <text:p text:style-name="P24"/>
      <text:p text:style-name="P25">O jednorazowych płatnościach (karty pracy, ubezpieczenie dziecka, rada rodziców, materiały plastyczne) rodzice zostaną poinformowani we wrześniu.</text:p>
      <text:p text:style-name="P26"/>
      <text:p text:style-name="P27"/>
      <text:p text:style-name="P28"><text:tab/></text:p>
      <text:p text:style-name="P29">Przedszkole <text:s/>czynne od 6.30 - 16.30</text:p>
      <text:p text:style-name="P30"/>
      <text:p text:style-name="P31">Odpłatność u<text:s/>dyrektora za każdą rozpoczętą godzinę przekraczającą <text:s/>czas od <text:s/><text:span text:style-name="T32">8.00 – 13.00<text:s/></text:span><text:s/>wynosić będzie <text:s/>1,14 złotych za godzinę - dzieci 6 letnie zwolnione z odpłatności, dziecko posiadające Kartę Dużej Rodziny płaci 50%</text:p>
      <text:p text:style-name="P33"/>
      <text:p text:style-name="P34">Odpłatność u ajenta za żywienie:</text:p>
      <text:list text:style-name="LFO2" text:continue-numbering="true">
        <text:list-item>
          <text:p text:style-name="P35">śniadanie =<text:s/>4,00 zł dziennie +<text:s/>30 zł opłata stała miesięczna</text:p>
        </text:list-item>
        <text:list-item>
          <text:p text:style-name="P36">obiad, śniadanie, podwieczorek =<text:s/>9,50 zł dziennie +<text:s/>50 zł opłata stała miesięczna</text:p>
        </text:list-item>
      </text:list>
      <text:p text:style-name="P37"/>
      <text:p text:style-name="P38">Wszelkie informacje można uzyskać pod numerem telefonu:<text:s/><text:span text:style-name="T39">(18) 26 88 007 <text:s/>lub <text:s text:c="2"/>694 – 314 - 603</text:span></text:p>
      <text:p text:style-name="P40">strona internetowa:<text:s/><text:a xlink:href="http://www.stokrotka.spytkowice.pl/" office:target-frame-name="_top" xlink:show="replace"><text:span text:style-name="T41">www.stokrotka.spytkowice.pl</text:span></text:a></text:p>
      <text:p text:style-name="P42">mail: przedszkole@spytkowice.pl</text:p>
      <text:p text:style-name="P43">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żytkownik systemu Windows</dc:creator>
    <meta:creation-date>2010-02-24T12:28:00Z</meta:creation-date>
    <dc:date>2023-02-14T20:59:00Z</dc:date>
    <meta:print-date>2020-03-03T09:27:00Z</meta:print-date>
    <meta:template xlink:href="Normal.dotm" xlink:type="simple"/>
    <meta:editing-cycles>38</meta:editing-cycles>
    <meta:editing-duration>PT18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9" meta:character-count="1600" meta:row-count="11" meta:non-whitespace-character-count="1374"/>
  </office:meta>
</office:document-meta>
</file>