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4d1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a37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4d10" style:font-weight-asian="bold" style:font-weight-complex="bold"/>
    </style:style>
    <style:style style:name="T7" style:family="text">
      <style:text-properties fo:font-weight="bold" officeooo:rsid="001ca37f" style:font-weight-asian="bold" style:font-weight-complex="bold"/>
    </style:style>
    <style:style style:name="T8" style:family="text">
      <style:text-properties fo:font-weight="bold" officeooo:rsid="001dd97e" style:font-weight-asian="bold" style:font-weight-complex="bold"/>
    </style:style>
    <style:style style:name="T9" style:family="text">
      <style:text-properties officeooo:rsid="001b4d1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dla rodzica o dniach adaptacyjnych</text:p>
      <text:p text:style-name="P4"/>
      <text:p text:style-name="P1">Proszę o dokładne wypełnienie załącznika Nr 2 „Wniosek o przyjęcie dziecka” oraz wszystkich pozostałych załączników dotyczących Państwa sytuacji rodzinnej.</text:p>
      <text:p text:style-name="P4"/>
      <text:p text:style-name="P1"><text:span text:style-name="T2">2</text:span><text:span text:style-name="T4">5</text:span><text:span text:style-name="T2"> MARCA 202</text:span><text:span text:style-name="T3">4</text:span><text:span text:style-name="T2">r.</text:span><text:span text:style-name="T5"> </text:span>wystawiona zostanie lista dzieci zakwalifikowanych i niezakwalifikowanych do przedszkola. Rodzice dzieci <text:span text:style-name="T5">zakwalifikowanych</text:span> do przedszkola w dniach od <text:s text:c="35"/><text:span text:style-name="T5">2</text:span><text:span text:style-name="T7">6</text:span><text:span text:style-name="T5"> – 29 MARCA 202</text:span><text:span text:style-name="T8">4</text:span><text:span text:style-name="T5">r. dostarczają podpisany załącznik Nr 8 („Potwierdzenie woli przyjęcia dziecka”).</text:span></text:p>
      <text:p text:style-name="P1"/>
      <text:p text:style-name="P1">W dniach od <text:span text:style-name="T2">2</text:span><text:span text:style-name="T3">4</text:span><text:span text:style-name="T2">, 2</text:span><text:span text:style-name="T3">5</text:span><text:span text:style-name="T2"> i 2</text:span><text:span text:style-name="T3">6</text:span><text:span text:style-name="T2"> czerwca <text:s/>202</text:span><text:span text:style-name="T3">4</text:span><text:span text:style-name="T2">r.</text:span> w godzinach od <text:s/><text:span text:style-name="T2">10.30 – 12.30</text:span> odbędą się dni adaptacyjne dla dzieci zapisanych po raz pierwszy do przedszkola <text:s/>(dzieci przebywają w przedszkolu wraz <text:s text:c="8"/>z rodzicem).</text:p>
      <text:p text:style-name="P1"/>
      <text:p text:style-name="P1">We wrześniu do przedszkola przynosimy:</text:p>
      <text:list text:style-name="L1">
        <text:list-item>
          <text:p text:style-name="P7">pantofle (podpisane)</text:p>
        </text:list-item>
      </text:list>
      <text:p text:style-name="P1"/>
      <text:p text:style-name="P1"/>
      <text:p text:style-name="P1">O jednorazowych płatnościach (karty pracy, ubezpieczenie dziecka, rada rodziców, materiały plastyczne) rodzice zostaną poinformowani we wrześniu.</text:p>
      <text:p text:style-name="P5"/>
      <text:p text:style-name="P1"/>
      <text:p text:style-name="P2"><text:tab/></text:p>
      <text:p text:style-name="P2">Przedszkole <text:s/>czynne od 6.30 - 16.30</text:p>
      <text:p text:style-name="P1"/>
      <text:p text:style-name="P1">Odpłatność <text:span text:style-name="T9">u osoby upoważnionej przez dyrektora</text:span> za każdą rozpoczętą godzinę przekraczającą <text:s/>czas od <text:s/><text:span text:style-name="T1">8.00 – 13.00 </text:span><text:s/>wynosić będzie <text:s/>1,<text:span text:style-name="T9">30</text:span> złotych za godzinę - dzieci 6 letnie zwolnione z odpłatności, dziecko posiadające <text:span text:style-name="T5">Kartę Dużej Rodziny płaci 50% </text:span><text:span text:style-name="T7">(ksero karty należy dostarczyć do przedszkola).</text:span></text:p>
      <text:p text:style-name="P1"/>
      <text:p text:style-name="P1">Odpłatność u ajenta za żywienie:</text:p>
      <text:list text:style-name="L2">
        <text:list-item>
          <text:p text:style-name="P8">śniadanie = <text:span text:style-name="T9">4</text:span>,00 zł dziennie + 30 zł opłata stała miesięczna</text:p>
        </text:list-item>
        <text:list-item>
          <text:p text:style-name="P8">obiad, śniadanie, podwieczorek = <text:span text:style-name="T9">10,00</text:span> zł dziennie + 50 zł opłata stała miesięczna </text:p>
        </text:list-item>
      </text:list>
      <text:p text:style-name="P1"/>
      <text:p text:style-name="P1">Wszelkie informacje można uzyskać pod numerem telefonu: <text:span text:style-name="T2">(18) 26 88 007 <text:s/>lub <text:s text:c="2"/>694 – 314 - 603</text:span></text:p>
      <text:p text:style-name="P1">strona internetowa: <text:a xlink:type="simple" xlink:href="http://www.stokrotka.spytkowice.pl/" text:style-name="Internet_20_link" text:visited-style-name="Visited_20_Internet_20_Link"><text:span text:style-name="T2">www.stokrotka.spytkowice.pl</text:span></text:a></text:p>
      <text:p text:style-name="P6">mail: przedszkole@spytkowice.pl</text:p>
      <text:p text:style-name="P1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10-02-24T12:28:29</meta:creation-date>
    <dc:date>2024-02-21T10:30:51.990000000</dc:date>
    <meta:print-date>2024-02-21T10:30:09.691000000</meta:print-date>
    <dc:language>pl-PL</dc:language>
    <meta:editing-cycles>41</meta:editing-cycles>
    <meta:editing-duration>PT5H17M55S</meta:editing-duration>
    <meta:document-statistic meta:table-count="0" meta:image-count="0" meta:object-count="0" meta:page-count="1" meta:paragraph-count="17" meta:word-count="214" meta:character-count="1593" meta:non-whitespace-character-count="1336"/>
    <meta:user-defined meta:name="Info 1"/>
    <meta:user-defined meta:name="Info 2"/>
    <meta:user-defined meta:name="Info 3"/>
    <meta:user-defined meta:name="Info 4"/>
  </office:meta>
</office:document-meta>
</file>