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95cm" fo:margin-left="0.213cm" fo:margin-top="0cm" fo:margin-bottom="0cm" table:align="left" style:writing-mode="lr-tb"/>
    </style:style>
    <style:style style:name="Tabela1.A" style:family="table-column">
      <style:table-column-properties style:column-width="2.549cm"/>
    </style:style>
    <style:style style:name="Tabela1.B" style:family="table-column">
      <style:table-column-properties style:column-width="13.444cm"/>
    </style:style>
    <style:style style:name="Tabela1.1" style:family="table-row">
      <style:table-row-properties style:min-row-height="2.586cm" fo:keep-together="auto"/>
    </style:style>
    <style:style style:name="Tabela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3.016cm" fo:keep-together="auto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8.393cm" fo:keep-together="auto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3.447cm" fo:keep-together="auto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5" style:family="table-row">
      <style:table-row-properties style:min-row-height="2.148cm" fo:keep-together="auto"/>
    </style:style>
    <style:style style:name="Tabe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6" style:family="table-row">
      <style:table-row-properties style:min-row-height="0.864cm" fo:keep-together="auto"/>
    </style:style>
    <style:style style:name="Tabe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8" style:family="table-row">
      <style:table-row-properties style:min-row-height="6.883cm" fo:keep-together="auto"/>
    </style:style>
    <style:style style:name="Tabela1.B8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paragraph-properties fo:orphans="0" fo:widows="0">
        <style:tab-stops/>
      </style:paragraph-properties>
    </style:style>
    <style:style style:name="P3" style:family="paragraph" style:parent-style-name="Default" style:list-style-name="WWNum1">
      <style:paragraph-properties fo:orphans="0" fo:widows="0">
        <style:tab-stops/>
      </style:paragraph-properties>
    </style:style>
    <style:style style:name="P4" style:family="paragraph" style:parent-style-name="Default" style:list-style-name="WWNum2">
      <style:paragraph-properties fo:orphans="0" fo:widows="0">
        <style:tab-stops/>
      </style:paragraph-properties>
    </style:style>
    <style:style style:name="P5" style:family="paragraph" style:parent-style-name="Default">
      <style:paragraph-properties fo:orphans="0" fo:widows="0"/>
    </style:style>
    <style:style style:name="P6" style:family="paragraph" style:parent-style-name="Default">
      <style:paragraph-properties>
        <style:tab-stops/>
      </style:paragraph-properties>
      <style:text-properties style:text-line-through-style="none" style:text-line-through-type="none" fo:font-size="10pt" style:text-underline-style="none" style:font-size-asian="10pt"/>
    </style:style>
    <style:style style:name="P7" style:family="paragraph" style:parent-style-name="Default" style:list-style-name="WWNum1">
      <style:paragraph-properties fo:orphans="0" fo:widows="0">
        <style:tab-stops/>
      </style:paragraph-properties>
      <style:text-properties style:text-line-through-style="none" style:text-line-through-type="none" fo:font-size="10pt" style:text-underline-style="none" style:font-size-asian="10pt"/>
    </style:style>
    <style:style style:name="P8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fo:font-size="10pt" style:text-underline-style="none" style:font-size-asian="10pt"/>
    </style:style>
    <style:style style:name="P9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orphans="0" fo:widows="0">
        <style:tab-stops/>
      </style:paragraph-properties>
      <style:text-properties officeooo:rsid="0002e9e8" officeooo:paragraph-rsid="0002e9e8"/>
    </style:style>
    <style:style style:name="P12" style:family="paragraph" style:parent-style-name="List_20_Paragraph" style:list-style-name="WWNum9">
      <style:paragraph-properties fo:margin-top="0.048cm" fo:margin-bottom="0cm" style:contextual-spacing="false">
        <style:tab-stops>
          <style:tab-stop style:position="0.63cm"/>
        </style:tab-stops>
      </style:paragraph-properties>
      <style:text-properties officeooo:paragraph-rsid="0002e9e8"/>
    </style:style>
    <style:style style:name="P13" style:family="paragraph" style:parent-style-name="List_20_Paragraph" style:list-style-name="WWNum12">
      <style:paragraph-properties fo:margin-top="0.041cm" fo:margin-bottom="0cm" style:contextual-spacing="false">
        <style:tab-stops>
          <style:tab-stop style:position="0.63cm"/>
        </style:tab-stops>
      </style:paragraph-properties>
      <style:text-properties officeooo:paragraph-rsid="0002e9e8"/>
    </style:style>
    <style:style style:name="P14" style:family="paragraph" style:parent-style-name="List_20_Paragraph" style:list-style-name="WWNum10">
      <style:paragraph-properties fo:margin-left="0.868cm" fo:margin-right="0.256cm" fo:margin-top="0.041cm" fo:margin-bottom="0cm" style:contextual-spacing="false" fo:text-indent="-0.635cm" style:auto-text-indent="false">
        <style:tab-stops>
          <style:tab-stop style:position="0.728cm"/>
        </style:tab-stops>
      </style:paragraph-properties>
      <style:text-properties officeooo:paragraph-rsid="0002e9e8"/>
    </style:style>
    <style:style style:name="P15" style:family="paragraph" style:parent-style-name="List_20_Paragraph" style:list-style-name="WWNum10">
      <style:paragraph-properties fo:margin-left="0.868cm" fo:margin-right="0.256cm" fo:margin-top="0.041cm" fo:margin-bottom="0cm" style:contextual-spacing="false" fo:text-indent="-0.635cm" style:auto-text-indent="false">
        <style:tab-stops>
          <style:tab-stop style:position="0.686cm"/>
        </style:tab-stops>
      </style:paragraph-properties>
      <style:text-properties officeooo:paragraph-rsid="0002e9e8"/>
    </style:style>
    <style:style style:name="P16" style:family="paragraph" style:parent-style-name="List_20_Paragraph" style:list-style-name="WWNum10">
      <style:paragraph-properties fo:margin-left="0.868cm" fo:margin-right="0.256cm" fo:margin-top="0.041cm" fo:margin-bottom="0cm" style:contextual-spacing="false" fo:text-indent="-0.635cm" style:auto-text-indent="false">
        <style:tab-stops>
          <style:tab-stop style:position="0.721cm"/>
        </style:tab-stops>
      </style:paragraph-properties>
      <style:text-properties officeooo:paragraph-rsid="0002e9e8"/>
    </style:style>
    <style:style style:name="P17" style:family="paragraph" style:parent-style-name="List_20_Paragraph" style:list-style-name="WWNum12">
      <style:paragraph-properties fo:margin-left="0.868cm" fo:margin-right="0.242cm" fo:margin-top="0.049cm" fo:margin-bottom="0cm" style:contextual-spacing="false" fo:text-indent="-0.635cm" style:auto-text-indent="false">
        <style:tab-stops>
          <style:tab-stop style:position="0.721cm"/>
        </style:tab-stops>
      </style:paragraph-properties>
      <style:text-properties officeooo:paragraph-rsid="0002e9e8"/>
    </style:style>
    <style:style style:name="P18" style:family="paragraph" style:parent-style-name="List_20_Paragraph" style:list-style-name="WWNum12">
      <style:paragraph-properties fo:margin-left="0.868cm" fo:margin-right="0.242cm" fo:margin-top="0.049cm" fo:margin-bottom="0cm" style:contextual-spacing="false" fo:text-indent="-0.635cm" style:auto-text-indent="false">
        <style:tab-stops>
          <style:tab-stop style:position="0.693cm"/>
        </style:tab-stops>
      </style:paragraph-properties>
      <style:text-properties officeooo:paragraph-rsid="0002e9e8"/>
    </style:style>
    <style:style style:name="P19" style:family="paragraph" style:parent-style-name="List_20_Paragraph" style:list-style-name="WWNum12">
      <style:paragraph-properties fo:margin-left="0.868cm" fo:margin-right="0.242cm" fo:margin-top="0.049cm" fo:margin-bottom="0cm" style:contextual-spacing="false" fo:text-indent="-0.635cm" style:auto-text-indent="false">
        <style:tab-stops>
          <style:tab-stop style:position="0.716cm"/>
        </style:tab-stops>
      </style:paragraph-properties>
      <style:text-properties officeooo:paragraph-rsid="0002e9e8"/>
    </style:style>
    <style:style style:name="P20" style:family="paragraph" style:parent-style-name="List_20_Paragraph" style:list-style-name="WWNum5">
      <style:paragraph-properties fo:line-height="0.494cm">
        <style:tab-stops>
          <style:tab-stop style:position="2.117cm"/>
        </style:tab-stops>
      </style:paragraph-properties>
      <style:text-properties officeooo:paragraph-rsid="0002e9e8"/>
    </style:style>
    <style:style style:name="P21" style:family="paragraph" style:parent-style-name="List_20_Paragraph" style:list-style-name="WWNum5">
      <style:paragraph-properties fo:margin-left="2.117cm" fo:margin-right="0.614cm" fo:text-indent="-0.635cm" style:auto-text-indent="false">
        <style:tab-stops>
          <style:tab-stop style:position="2.117cm"/>
        </style:tab-stops>
      </style:paragraph-properties>
      <style:text-properties officeooo:paragraph-rsid="0002e9e8"/>
    </style:style>
    <style:style style:name="P22" style:family="paragraph" style:parent-style-name="List_20_Paragraph" style:list-style-name="WWNum5">
      <style:paragraph-properties fo:margin-left="2.752cm" fo:margin-right="0cm" fo:text-indent="-0.635cm" style:auto-text-indent="false">
        <style:tab-stops>
          <style:tab-stop style:position="2.752cm"/>
        </style:tab-stops>
      </style:paragraph-properties>
      <style:text-properties officeooo:paragraph-rsid="0002e9e8"/>
    </style:style>
    <style:style style:name="P23" style:family="paragraph" style:parent-style-name="List_20_Paragraph" style:list-style-name="WWNum5">
      <style:paragraph-properties fo:margin-left="2.753cm" fo:margin-right="0.236cm" fo:margin-top="0.048cm" fo:margin-bottom="0cm" style:contextual-spacing="false" fo:text-indent="-0.637cm" style:auto-text-indent="false">
        <style:tab-stops>
          <style:tab-stop style:position="2.753cm"/>
        </style:tab-stops>
      </style:paragraph-properties>
      <style:text-properties officeooo:paragraph-rsid="0002e9e8"/>
    </style:style>
    <style:style style:name="P24" style:family="paragraph" style:parent-style-name="List_20_Paragraph" style:list-style-name="WWNum5">
      <style:paragraph-properties fo:margin-left="2.753cm" fo:margin-right="0.245cm" fo:margin-top="0.005cm" fo:margin-bottom="0cm" style:contextual-spacing="false" fo:text-indent="-0.637cm" style:auto-text-indent="false">
        <style:tab-stops>
          <style:tab-stop style:position="2.753cm"/>
        </style:tab-stops>
      </style:paragraph-properties>
      <style:text-properties officeooo:paragraph-rsid="0002e9e8"/>
    </style:style>
    <style:style style:name="P25" style:family="paragraph" style:parent-style-name="List_20_Paragraph" style:list-style-name="WWNum5">
      <style:paragraph-properties fo:margin-left="2.117cm" fo:margin-right="0.236cm" fo:text-indent="-0.635cm" style:auto-text-indent="false">
        <style:tab-stops>
          <style:tab-stop style:position="2.138cm"/>
        </style:tab-stops>
      </style:paragraph-properties>
      <style:text-properties officeooo:paragraph-rsid="0002e9e8"/>
    </style:style>
    <style:style style:name="P26" style:family="paragraph" style:parent-style-name="List_20_Paragraph" style:list-style-name="WWNum5">
      <style:paragraph-properties fo:margin-left="2.138cm" fo:margin-right="0.233cm" fo:margin-top="0.212cm" fo:margin-bottom="0cm" style:contextual-spacing="false" fo:text-indent="-0.635cm" style:auto-text-indent="false">
        <style:tab-stops>
          <style:tab-stop style:position="2.138cm"/>
        </style:tab-stops>
      </style:paragraph-properties>
      <style:text-properties officeooo:paragraph-rsid="0002e9e8"/>
    </style:style>
    <style:style style:name="P27" style:family="paragraph" style:parent-style-name="List_20_Paragraph" style:list-style-name="WWNum4">
      <style:paragraph-properties fo:margin-left="1.413cm" fo:margin-right="0.767cm" fo:margin-top="0.473cm" fo:margin-bottom="0cm" style:contextual-spacing="false" fo:text-indent="-0.637cm" style:auto-text-indent="false">
        <style:tab-stops>
          <style:tab-stop style:position="2.021cm"/>
          <style:tab-stop style:position="2.025cm"/>
        </style:tab-stops>
      </style:paragraph-properties>
      <style:text-properties officeooo:paragraph-rsid="0002e9e8"/>
    </style:style>
    <style:style style:name="P28" style:family="paragraph" style:parent-style-name="List_20_Paragraph" style:list-style-name="WWNum4">
      <style:paragraph-properties fo:margin-left="1.413cm" fo:margin-right="0.767cm" fo:text-indent="-0.637cm" style:auto-text-indent="false">
        <style:tab-stops>
          <style:tab-stop style:position="2.021cm"/>
          <style:tab-stop style:position="2.025cm"/>
        </style:tab-stops>
      </style:paragraph-properties>
      <style:text-properties officeooo:paragraph-rsid="0002e9e8"/>
    </style:style>
    <style:style style:name="P29" style:family="paragraph" style:parent-style-name="List_20_Paragraph" style:list-style-name="WWNum4">
      <style:paragraph-properties fo:margin-left="1.413cm" fo:margin-right="0.773cm" fo:text-indent="-0.637cm" style:auto-text-indent="false">
        <style:tab-stops>
          <style:tab-stop style:position="2.021cm"/>
          <style:tab-stop style:position="2.025cm"/>
        </style:tab-stops>
      </style:paragraph-properties>
      <style:text-properties officeooo:paragraph-rsid="0002e9e8"/>
    </style:style>
    <style:style style:name="P30" style:family="paragraph" style:parent-style-name="List_20_Paragraph">
      <style:paragraph-properties fo:margin-left="1.413cm" fo:margin-right="0.773cm" fo:text-indent="0cm" style:auto-text-indent="false">
        <style:tab-stops>
          <style:tab-stop style:position="2.021cm"/>
          <style:tab-stop style:position="2.025cm"/>
        </style:tab-stops>
      </style:paragraph-properties>
      <style:text-properties officeooo:paragraph-rsid="0002e9e8"/>
    </style:style>
    <style:style style:name="P31" style:family="paragraph" style:parent-style-name="List_20_Paragraph" style:list-style-name="WWNum4">
      <style:paragraph-properties fo:margin-left="1.413cm" fo:margin-right="0.771cm" fo:text-indent="-0.637cm" style:auto-text-indent="false">
        <style:tab-stops>
          <style:tab-stop style:position="2.025cm"/>
        </style:tab-stops>
      </style:paragraph-properties>
      <style:text-properties officeooo:paragraph-rsid="0002e9e8"/>
    </style:style>
    <style:style style:name="P32" style:family="paragraph" style:parent-style-name="List_20_Paragraph" style:list-style-name="WWNum13">
      <style:paragraph-properties fo:margin-left="0.84cm" fo:margin-right="0.21cm" fo:line-height="93%" fo:text-indent="-0.635cm" style:auto-text-indent="false">
        <style:tab-stops>
          <style:tab-stop style:position="1.453cm"/>
        </style:tab-stops>
      </style:paragraph-properties>
      <style:text-properties officeooo:paragraph-rsid="0002e9e8"/>
    </style:style>
    <style:style style:name="P33" style:family="paragraph" style:parent-style-name="List_20_Paragraph" style:list-style-name="WWNum13">
      <style:paragraph-properties fo:margin-left="0.84cm" fo:margin-right="0.219cm" fo:margin-top="0.034cm" fo:margin-bottom="0cm" style:contextual-spacing="false" fo:line-height="93%" fo:text-indent="-0.635cm" style:auto-text-indent="false">
        <style:tab-stops>
          <style:tab-stop style:position="1.453cm"/>
        </style:tab-stops>
      </style:paragraph-properties>
      <style:text-properties officeooo:paragraph-rsid="0002e9e8"/>
    </style:style>
    <style:style style:name="P34" style:family="paragraph" style:parent-style-name="List_20_Paragraph" style:list-style-name="WWNum13">
      <style:paragraph-properties fo:margin-left="0.84cm" fo:margin-right="0.208cm" fo:line-height="96%" fo:text-indent="-0.635cm" style:auto-text-indent="false">
        <style:tab-stops>
          <style:tab-stop style:position="1.453cm"/>
        </style:tab-stops>
      </style:paragraph-properties>
      <style:text-properties officeooo:paragraph-rsid="0002e9e8"/>
    </style:style>
    <style:style style:name="P35" style:family="paragraph" style:parent-style-name="List_20_Paragraph" style:list-style-name="WWNum13">
      <style:paragraph-properties fo:margin-left="0.84cm" fo:margin-right="0.201cm" fo:margin-top="0.016cm" fo:margin-bottom="0cm" style:contextual-spacing="false" fo:line-height="98%" fo:text-indent="-0.635cm" style:auto-text-indent="false">
        <style:tab-stops>
          <style:tab-stop style:position="1.453cm"/>
        </style:tab-stops>
      </style:paragraph-properties>
      <style:text-properties officeooo:paragraph-rsid="0002e9e8"/>
    </style:style>
    <style:style style:name="P36" style:family="paragraph" style:parent-style-name="List_20_Paragraph" style:list-style-name="WWNum13">
      <style:paragraph-properties fo:margin-left="0.84cm" fo:margin-right="0.212cm" fo:margin-top="0.014cm" fo:margin-bottom="0cm" style:contextual-spacing="false" fo:line-height="98%" fo:text-indent="-0.635cm" style:auto-text-indent="false">
        <style:tab-stops>
          <style:tab-stop style:position="1.453cm"/>
        </style:tab-stops>
      </style:paragraph-properties>
      <style:text-properties officeooo:paragraph-rsid="0002e9e8"/>
    </style:style>
    <style:style style:name="P37" style:family="paragraph" style:parent-style-name="List_20_Paragraph" style:list-style-name="WWNum13">
      <style:paragraph-properties fo:margin-left="0.84cm" fo:margin-right="0.208cm" fo:margin-top="0.005cm" fo:margin-bottom="0cm" style:contextual-spacing="false" fo:line-height="98%" fo:text-indent="-0.635cm" style:auto-text-indent="false">
        <style:tab-stops>
          <style:tab-stop style:position="1.453cm"/>
        </style:tab-stops>
      </style:paragraph-properties>
      <style:text-properties officeooo:paragraph-rsid="0002e9e8"/>
    </style:style>
    <style:style style:name="P38" style:family="paragraph" style:parent-style-name="Standard">
      <style:paragraph-properties fo:margin-left="0.018cm" fo:margin-right="0.019cm" fo:margin-top="0.002cm" fo:margin-bottom="0cm" style:contextual-spacing="false" fo:text-align="center" style:justify-single-word="false" fo:text-indent="0cm" style:auto-text-indent="false"/>
      <style:text-properties officeooo:paragraph-rsid="0002e9e8"/>
    </style:style>
    <style:style style:name="P39" style:family="paragraph" style:parent-style-name="Standard">
      <style:paragraph-properties fo:margin-left="0.019cm" fo:margin-right="0.019cm" fo:text-align="center" style:justify-single-word="false" fo:text-indent="0cm" style:auto-text-indent="false"/>
      <style:text-properties officeooo:paragraph-rsid="0002e9e8"/>
    </style:style>
    <style:style style:name="P40" style:family="paragraph" style:parent-style-name="Standard">
      <style:paragraph-properties fo:margin-left="0.019cm" fo:margin-right="0.019cm" fo:margin-top="0.069cm" fo:margin-bottom="0cm" style:contextual-spacing="false" fo:text-align="center" style:justify-single-word="false" fo:text-indent="0cm" style:auto-text-indent="false"/>
      <style:text-properties officeooo:paragraph-rsid="0002e9e8"/>
    </style:style>
    <style:style style:name="P41" style:family="paragraph" style:parent-style-name="Standard">
      <style:paragraph-properties fo:margin-left="0.019cm" fo:margin-right="0.019cm" fo:margin-top="0.423cm" fo:margin-bottom="0cm" style:contextual-spacing="false" fo:text-align="center" style:justify-single-word="false" fo:text-indent="0cm" style:auto-text-indent="false"/>
      <style:text-properties officeooo:paragraph-rsid="0002e9e8"/>
    </style:style>
    <style:style style:name="P42" style:family="paragraph" style:parent-style-name="Standard">
      <style:paragraph-properties fo:margin-left="0.016cm" fo:margin-right="0.019cm" fo:margin-top="0.078cm" fo:margin-bottom="0cm" style:contextual-spacing="false" fo:text-align="center" style:justify-single-word="false" fo:text-indent="0cm" style:auto-text-indent="false"/>
      <style:text-properties officeooo:paragraph-rsid="0002e9e8"/>
    </style:style>
    <style:style style:name="P43" style:family="paragraph" style:parent-style-name="Standard">
      <style:paragraph-properties fo:margin-left="0.011cm" fo:margin-right="0.019cm" fo:margin-top="0.069cm" fo:margin-bottom="0cm" style:contextual-spacing="false" fo:text-align="center" style:justify-single-word="false" fo:text-indent="0cm" style:auto-text-indent="false"/>
      <style:text-properties officeooo:paragraph-rsid="0002e9e8"/>
    </style:style>
    <style:style style:name="P44" style:family="paragraph" style:parent-style-name="Standard">
      <style:paragraph-properties fo:margin-left="0.233cm" fo:margin-right="0cm" fo:margin-top="0.00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45" style:family="paragraph" style:parent-style-name="Standard">
      <style:paragraph-properties fo:margin-left="0.233cm" fo:margin-right="0cm" fo:margin-top="0.347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46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officeooo:paragraph-rsid="0002e9e8"/>
    </style:style>
    <style:style style:name="P47" style:family="paragraph" style:parent-style-name="Standard">
      <style:paragraph-properties fo:margin-left="0.233cm" fo:margin-right="0cm" fo:margin-top="0.351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48" style:family="paragraph" style:parent-style-name="Standard">
      <style:paragraph-properties fo:margin-left="0.233cm" fo:margin-right="0cm" fo:margin-top="0.055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49" style:family="paragraph" style:parent-style-name="Standard">
      <style:paragraph-properties fo:margin-left="0.233cm" fo:margin-right="0.236cm" fo:margin-top="0.43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0" style:family="paragraph" style:parent-style-name="Standard">
      <style:paragraph-properties fo:margin-left="0.233cm" fo:margin-right="0.233cm" fo:text-align="justify" style:justify-single-word="false" fo:text-indent="0cm" style:auto-text-indent="false"/>
      <style:text-properties officeooo:paragraph-rsid="0002e9e8"/>
    </style:style>
    <style:style style:name="P51" style:family="paragraph" style:parent-style-name="Standard">
      <style:paragraph-properties fo:margin-left="0.233cm" fo:margin-right="0.228cm" fo:margin-top="0.34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2" style:family="paragraph" style:parent-style-name="Standard">
      <style:paragraph-properties fo:margin-left="0.233cm" fo:margin-right="0.229cm" fo:margin-top="0.00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3" style:family="paragraph" style:parent-style-name="Standard">
      <style:paragraph-properties fo:margin-left="0.233cm" fo:margin-right="0.229cm" fo:margin-top="0.351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4" style:family="paragraph" style:parent-style-name="Standard">
      <style:paragraph-properties fo:margin-left="0.233cm" fo:margin-right="0.229cm" fo:text-align="justify" style:justify-single-word="false" fo:text-indent="0cm" style:auto-text-indent="false"/>
      <style:text-properties officeooo:paragraph-rsid="0002e9e8"/>
    </style:style>
    <style:style style:name="P55" style:family="paragraph" style:parent-style-name="Standard">
      <style:paragraph-properties fo:margin-left="0.233cm" fo:margin-right="0.245cm" fo:margin-top="0.349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6" style:family="paragraph" style:parent-style-name="Standard">
      <style:paragraph-properties fo:margin-left="0.233cm" fo:margin-right="0.263cm" fo:margin-top="0.00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7" style:family="paragraph" style:parent-style-name="Standard">
      <style:paragraph-properties fo:margin-left="0.233cm" fo:margin-right="0.235cm" fo:margin-top="0.351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8" style:family="paragraph" style:parent-style-name="Standard">
      <style:paragraph-properties fo:margin-left="0.233cm" fo:margin-right="0.224cm" fo:margin-top="0.358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59" style:family="paragraph" style:parent-style-name="Standard">
      <style:paragraph-properties fo:margin-left="0.233cm" fo:margin-right="0.25cm" fo:text-align="justify" style:justify-single-word="false" fo:text-indent="0cm" style:auto-text-indent="false"/>
      <style:text-properties officeooo:paragraph-rsid="0002e9e8"/>
    </style:style>
    <style:style style:name="P60" style:family="paragraph" style:parent-style-name="Standard">
      <style:paragraph-properties fo:margin-left="0.233cm" fo:margin-right="0.24cm" fo:text-align="justify" style:justify-single-word="false" fo:text-indent="0cm" style:auto-text-indent="false"/>
      <style:text-properties officeooo:paragraph-rsid="0002e9e8"/>
    </style:style>
    <style:style style:name="P61" style:family="paragraph" style:parent-style-name="Standard">
      <style:paragraph-properties fo:margin-left="0.776cm" fo:margin-right="0cm" fo:margin-top="0.069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62" style:family="paragraph" style:parent-style-name="Standard">
      <style:paragraph-properties fo:margin-left="0.776cm" fo:margin-right="0cm" fo:text-align="justify" style:justify-single-word="false" fo:text-indent="0cm" style:auto-text-indent="false"/>
      <style:text-properties officeooo:paragraph-rsid="0002e9e8"/>
    </style:style>
    <style:style style:name="P63" style:family="paragraph" style:parent-style-name="Standard">
      <style:paragraph-properties fo:margin-left="0.776cm" fo:margin-right="0cm" fo:margin-top="0.00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64" style:family="paragraph" style:parent-style-name="Standard">
      <style:paragraph-properties fo:margin-left="0.776cm" fo:margin-right="0.773cm" fo:text-align="justify" style:justify-single-word="false" fo:text-indent="0cm" style:auto-text-indent="false"/>
      <style:text-properties officeooo:paragraph-rsid="0002e9e8"/>
    </style:style>
    <style:style style:name="P65" style:family="paragraph" style:parent-style-name="Standard">
      <style:paragraph-properties fo:margin-left="0.205cm" fo:margin-right="0.194cm" fo:margin-top="0.183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66" style:family="paragraph" style:parent-style-name="Standard">
      <style:paragraph-properties fo:margin-left="0.205cm" fo:margin-right="0.213cm" fo:text-align="justify" style:justify-single-word="false" fo:text-indent="0cm" style:auto-text-indent="false"/>
      <style:text-properties officeooo:paragraph-rsid="0002e9e8"/>
    </style:style>
    <style:style style:name="P67" style:family="paragraph" style:parent-style-name="Standard">
      <style:paragraph-properties fo:margin-left="0.233cm" fo:margin-right="0cm" fo:margin-top="0.062cm" fo:margin-bottom="0cm" style:contextual-spacing="false" fo:line-height="0.473cm" fo:text-align="justify" style:justify-single-word="false" fo:text-indent="0cm" style:auto-text-indent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left="0.233cm" fo:margin-right="0.24cm" fo:margin-top="0.055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left="0.233cm" fo:margin-right="0.229cm" fo:line-height="100%" fo:text-align="justify" style:justify-single-word="false" fo:text-indent="0cm" style:auto-text-indent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.233cm" fo:margin-right="0.243cm" fo:line-height="100%" fo:text-align="justify" style:justify-single-word="false" fo:text-indent="0cm" style:auto-text-indent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.233cm" fo:margin-right="0cm" fo:margin-top="0.055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0.233cm" fo:margin-right="0.24cm" fo:text-align="justify" style:justify-single-word="false" fo:text-indent="0cm" style:auto-text-indent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73" style:family="paragraph" style:parent-style-name="Standard">
      <style:paragraph-properties fo:margin-left="0cm" fo:margin-right="0.201cm" fo:margin-top="0.069cm" fo:margin-bottom="0cm" style:contextual-spacing="false" fo:text-align="justify" style:justify-single-word="false" fo:text-indent="0cm" style:auto-text-indent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74" style:family="paragraph" style:parent-style-name="Standard">
      <style:paragraph-properties fo:margin-left="0cm" fo:margin-right="0.201cm" fo:margin-top="0.069cm" fo:margin-bottom="0cm" style:contextual-spacing="false" fo:text-align="end" style:justify-single-word="false" fo:text-indent="0cm" style:auto-text-indent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75" style:family="paragraph" style:parent-style-name="Standard">
      <style:paragraph-properties fo:margin-left="0cm" fo:margin-right="0.196cm" fo:margin-top="0.069cm" fo:margin-bottom="0cm" style:contextual-spacing="false" fo:text-align="end" style:justify-single-word="false" fo:text-indent="0cm" style:auto-text-indent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76" style:family="paragraph" style:parent-style-name="Standard">
      <style:paragraph-properties fo:margin-left="0.018cm" fo:margin-right="0.019cm" fo:margin-top="0.002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77" style:family="paragraph" style:parent-style-name="Standard">
      <style:paragraph-properties fo:margin-left="0.233cm" fo:margin-right="0cm" fo:margin-top="0.062cm" fo:margin-bottom="0cm" style:contextual-spacing="false" fo:line-height="0.473cm" fo:text-align="justify" style:justify-single-word="false" fo:text-indent="0cm" style:auto-text-indent="false"/>
      <style:text-properties officeooo:paragraph-rsid="0002e9e8"/>
    </style:style>
    <style:style style:name="P78" style:family="paragraph" style:parent-style-name="Standard">
      <style:paragraph-properties fo:margin-left="0.233cm" fo:margin-right="0cm" fo:line-height="0.473cm" fo:text-align="justify" style:justify-single-word="false" fo:text-indent="0cm" style:auto-text-indent="false"/>
      <style:text-properties officeooo:paragraph-rsid="0002e9e8"/>
    </style:style>
    <style:style style:name="P79" style:family="paragraph" style:parent-style-name="Standard">
      <style:paragraph-properties fo:margin-left="0cm" fo:margin-right="0.196cm" fo:line-height="0.473cm" fo:text-align="end" style:justify-single-word="false" fo:text-indent="0cm" style:auto-text-indent="false"/>
      <style:text-properties officeooo:paragraph-rsid="0002e9e8"/>
    </style:style>
    <style:style style:name="P80" style:family="paragraph" style:parent-style-name="Standard">
      <style:paragraph-properties fo:margin-left="0.016cm" fo:margin-right="0.019cm" fo:line-height="0.473cm" fo:text-align="center" style:justify-single-word="false" fo:text-indent="0cm" style:auto-text-indent="false"/>
      <style:text-properties officeooo:paragraph-rsid="0002e9e8"/>
    </style:style>
    <style:style style:name="P81" style:family="paragraph" style:parent-style-name="Standard">
      <style:paragraph-properties fo:margin-left="0.014cm" fo:margin-right="0.019cm" fo:line-height="0.473cm" fo:text-align="center" style:justify-single-word="false" fo:text-indent="0cm" style:auto-text-indent="false"/>
      <style:text-properties officeooo:paragraph-rsid="0002e9e8"/>
    </style:style>
    <style:style style:name="P82" style:family="paragraph" style:parent-style-name="Standard">
      <style:paragraph-properties fo:margin-left="0cm" fo:margin-right="0.019cm" fo:line-height="0.473cm" fo:text-align="center" style:justify-single-word="false" fo:text-indent="0cm" style:auto-text-indent="false"/>
      <style:text-properties officeooo:paragraph-rsid="0002e9e8"/>
    </style:style>
    <style:style style:name="P83" style:family="paragraph" style:parent-style-name="Standard">
      <style:paragraph-properties fo:margin-left="0.233cm" fo:margin-right="0.24cm" fo:margin-top="0.055cm" fo:margin-bottom="0cm" style:contextual-spacing="false" fo:line-height="100%" fo:text-align="justify" style:justify-single-word="false" fo:text-indent="0cm" style:auto-text-indent="false"/>
      <style:text-properties officeooo:paragraph-rsid="0002e9e8"/>
    </style:style>
    <style:style style:name="P84" style:family="paragraph" style:parent-style-name="Standard">
      <style:paragraph-properties fo:margin-left="0.233cm" fo:margin-right="0.229cm" fo:line-height="100%" fo:text-align="justify" style:justify-single-word="false" fo:text-indent="0cm" style:auto-text-indent="false"/>
      <style:text-properties officeooo:paragraph-rsid="0002e9e8"/>
    </style:style>
    <style:style style:name="P85" style:family="paragraph" style:parent-style-name="Standard">
      <style:paragraph-properties fo:margin-left="0.233cm" fo:margin-right="0.243cm" fo:line-height="100%" fo:text-align="justify" style:justify-single-word="false" fo:text-indent="0cm" style:auto-text-indent="false"/>
      <style:text-properties officeooo:paragraph-rsid="0002e9e8"/>
    </style:style>
    <style:style style:name="P86" style:family="paragraph" style:parent-style-name="Standard">
      <style:paragraph-properties fo:margin-left="0cm" fo:margin-right="0.201cm" fo:margin-top="0.069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87" style:family="paragraph" style:parent-style-name="Standard">
      <style:paragraph-properties fo:margin-left="0cm" fo:margin-right="0.198cm" fo:margin-top="0.002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88" style:family="paragraph" style:parent-style-name="Standard" style:master-page-name="Converted1">
      <style:paragraph-properties fo:margin-left="0cm" fo:margin-right="0.198cm" fo:margin-top="0.069cm" fo:margin-bottom="0cm" style:contextual-spacing="false" fo:text-align="end" style:justify-single-word="false" fo:text-indent="0cm" style:auto-text-indent="false" style:page-number="auto"/>
      <style:text-properties officeooo:paragraph-rsid="0002e9e8"/>
    </style:style>
    <style:style style:name="P89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officeooo:paragraph-rsid="0002e9e8"/>
    </style:style>
    <style:style style:name="P90" style:family="paragraph" style:parent-style-name="Standard">
      <style:paragraph-properties fo:margin-left="0cm" fo:margin-right="0.203cm" fo:margin-top="0.347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91" style:family="paragraph" style:parent-style-name="Standard">
      <style:paragraph-properties fo:margin-left="0cm" fo:margin-right="0.206cm" fo:margin-top="0.064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92" style:family="paragraph" style:parent-style-name="Standard">
      <style:paragraph-properties fo:margin-left="0cm" fo:margin-right="0.196cm" fo:margin-top="0.069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93" style:family="paragraph" style:parent-style-name="Standard">
      <style:paragraph-properties fo:margin-left="0.205cm" fo:margin-right="0.201cm" fo:margin-top="0.358cm" fo:margin-bottom="0cm" style:contextual-spacing="false" fo:line-height="115%" fo:text-align="justify" style:justify-single-word="false" fo:text-indent="0cm" style:auto-text-indent="false"/>
      <style:text-properties officeooo:paragraph-rsid="0002e9e8"/>
    </style:style>
    <style:style style:name="P94" style:family="paragraph" style:parent-style-name="Standard" style:master-page-name="Converted2">
      <style:paragraph-properties fo:margin-left="11.278cm" fo:margin-right="0cm" fo:margin-top="0.069cm" fo:margin-bottom="0cm" style:contextual-spacing="false" fo:text-indent="0cm" style:auto-text-indent="false" style:page-number="auto"/>
      <style:text-properties officeooo:paragraph-rsid="0002e9e8"/>
    </style:style>
    <style:style style:name="P95" style:family="paragraph" style:parent-style-name="Standard">
      <style:paragraph-properties fo:margin-left="0.931cm" fo:margin-right="0cm" fo:margin-top="0.416cm" fo:margin-bottom="0cm" style:contextual-spacing="false" fo:text-indent="0cm" style:auto-text-indent="false"/>
      <style:text-properties officeooo:paragraph-rsid="0002e9e8"/>
    </style:style>
    <style:style style:name="P96" style:family="paragraph" style:parent-style-name="Standard">
      <style:text-properties officeooo:paragraph-rsid="0002e9e8"/>
    </style:style>
    <style:style style:name="P97" style:family="paragraph" style:parent-style-name="Table_20_Paragraph">
      <style:paragraph-properties fo:margin-left="0.196cm" fo:margin-right="0.168cm" fo:margin-top="0.007cm" fo:margin-bottom="0cm" style:contextual-spacing="false" fo:text-align="start" style:justify-single-word="false" fo:orphans="0" fo:widows="0" fo:text-indent="0cm" style:auto-text-indent="false">
        <style:tab-stops>
          <style:tab-stop style:position="1.266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98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1.596cm"/>
          <style:tab-stop style:position="3.972cm"/>
          <style:tab-stop style:position="6.158cm"/>
          <style:tab-stop style:position="8.042cm"/>
          <style:tab-stop style:position="9.86cm"/>
          <style:tab-stop style:position="11.243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99" style:family="paragraph" style:parent-style-name="Table_20_Paragraph" style:list-style-name="WWNum2">
      <style:paragraph-properties fo:margin-top="0.004cm" fo:margin-bottom="0cm" style:contextual-spacing="false" fo:text-align="start" style:justify-single-word="false" fo:orphans="0" fo:widows="0">
        <style:tab-stops>
          <style:tab-stop style:position="0.744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00" style:family="paragraph" style:parent-style-name="Table_20_Paragraph" style:list-style-name="WWNum2">
      <style:paragraph-properties fo:margin-left="1.498cm" fo:margin-right="0cm" fo:margin-top="0.035cm" fo:margin-bottom="0cm" style:contextual-spacing="false" fo:text-align="start" style:justify-single-word="false" fo:orphans="0" fo:widows="0" fo:text-indent="-0.429cm" style:auto-text-indent="false">
        <style:tab-stops>
          <style:tab-stop style:position="1.498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01" style:family="paragraph" style:parent-style-name="Table_20_Paragraph" style:list-style-name="WWNum2">
      <style:paragraph-properties fo:margin-left="1.498cm" fo:margin-right="0cm" fo:margin-top="0.034cm" fo:margin-bottom="0cm" style:contextual-spacing="false" fo:text-align="start" style:justify-single-word="false" fo:orphans="0" fo:widows="0" fo:text-indent="-0.429cm" style:auto-text-indent="false">
        <style:tab-stops>
          <style:tab-stop style:position="1.498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02" style:family="paragraph" style:parent-style-name="Table_20_Paragraph">
      <style:paragraph-properties fo:margin-left="0.196cm" fo:margin-right="0.169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1.161cm"/>
          <style:tab-stop style:position="2.168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03" style:family="paragraph" style:parent-style-name="Table_20_Paragraph" style:list-style-name="WWNum1">
      <style:paragraph-properties fo:margin-left="0.496cm" fo:margin-right="0cm" fo:margin-top="0cm" fo:margin-bottom="0cm" style:contextual-spacing="false" fo:text-align="start" style:justify-single-word="false" fo:orphans="0" fo:widows="0" fo:text-indent="-0.309cm" style:auto-text-indent="false">
        <style:tab-stops>
          <style:tab-stop style:position="0.496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04" style:family="paragraph" style:parent-style-name="Table_20_Paragraph" style:list-style-name="WWNum1">
      <style:paragraph-properties fo:margin-left="0.497cm" fo:margin-right="0.18cm" fo:margin-top="0cm" fo:margin-bottom="0cm" style:contextual-spacing="false" fo:text-align="start" style:justify-single-word="false" fo:orphans="0" fo:widows="0" fo:text-indent="-0.31cm" style:auto-text-indent="false">
        <style:tab-stops>
          <style:tab-stop style:position="0.497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0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officeooo:paragraph-rsid="0002e9e8" style:letter-kerning="false" style:language-asian="en" style:country-asian="US" style:language-complex="ar" style:country-complex="SA"/>
    </style:style>
    <style:style style:name="P106" style:family="paragraph" style:parent-style-name="Table_20_Paragraph">
      <style:paragraph-properties fo:margin-left="0.196cm" fo:margin-right="0.168cm" fo:margin-top="0.007cm" fo:margin-bottom="0cm" style:contextual-spacing="false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07" style:family="paragraph" style:parent-style-name="Table_20_Paragraph">
      <style:paragraph-properties fo:margin-left="0.196cm" fo:margin-right="0.168cm" fo:margin-top="0cm" fo:margin-bottom="0cm" style:contextual-spacing="false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08" style:family="paragraph" style:parent-style-name="Table_20_Paragraph">
      <style:paragraph-properties fo:margin-left="0.744cm" fo:margin-right="0cm" fo:margin-top="0.035cm" fo:margin-bottom="0cm" style:contextual-spacing="false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09" style:family="paragraph" style:parent-style-name="Table_20_Paragraph">
      <style:paragraph-properties fo:margin-left="0.196cm" fo:margin-right="0.993cm" fo:margin-top="0cm" fo:margin-bottom="0cm" style:contextual-spacing="false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0" style:family="paragraph" style:parent-style-name="Table_20_Paragraph">
      <style:paragraph-properties fo:margin-left="0.196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1" style:family="paragraph" style:parent-style-name="Table_20_Paragraph">
      <style:paragraph-properties fo:margin-left="0.497cm" fo:margin-right="0cm" fo:margin-top="0cm" fo:margin-bottom="0cm" style:contextual-spacing="false" fo:text-align="start" style:justify-single-word="false" fo:orphans="0" fo:widows="0" fo:text-indent="-0.31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2" style:family="paragraph" style:parent-style-name="Table_20_Paragraph">
      <style:paragraph-properties fo:margin-left="0.196cm" fo:margin-right="0cm" fo:margin-top="0cm" fo:margin-bottom="0cm" style:contextual-spacing="false" fo:line-height="0.39cm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3" style:family="paragraph" style:parent-style-name="Table_20_Paragraph">
      <style:paragraph-properties fo:margin-top="0cm" fo:margin-bottom="0cm" style:contextual-spacing="false" fo:line-height="0.39cm" fo:text-align="justify" style:justify-single-word="false" fo:orphans="0" fo:widows="0"/>
      <style:text-properties officeooo:paragraph-rsid="0002e9e8" style:letter-kerning="false" style:language-asian="en" style:country-asian="US" style:language-complex="ar" style:country-complex="SA"/>
    </style:style>
    <style:style style:name="P114" style:family="paragraph" style:parent-style-name="Table_20_Paragraph">
      <style:paragraph-properties fo:margin-left="0.187cm" fo:margin-right="0.176cm" fo:margin-top="0.007cm" fo:margin-bottom="0cm" style:contextual-spacing="false" fo:text-align="justify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5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officeooo:paragraph-rsid="0002e9e8" style:letter-kerning="false" style:language-asian="en" style:country-asian="US" style:language-complex="ar" style:country-complex="SA"/>
    </style:style>
    <style:style style:name="P116" style:family="paragraph" style:parent-style-name="Table_20_Paragraph">
      <style:paragraph-properties fo:margin-left="0.187cm" fo:margin-right="0.182cm" fo:margin-top="0cm" fo:margin-bottom="0cm" style:contextual-spacing="false" fo:text-align="justify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7" style:family="paragraph" style:parent-style-name="Table_20_Paragraph">
      <style:paragraph-properties fo:margin-left="0.187cm" fo:margin-right="0.182cm" fo:margin-top="0.002cm" fo:margin-bottom="0cm" style:contextual-spacing="false" fo:text-align="justify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8" style:family="paragraph" style:parent-style-name="Table_20_Paragraph">
      <style:paragraph-properties fo:margin-left="0.187cm" fo:margin-right="0.183cm" fo:margin-top="0cm" fo:margin-bottom="0cm" style:contextual-spacing="false" fo:text-align="justify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19" style:family="paragraph" style:parent-style-name="Table_20_Paragraph">
      <style:paragraph-properties fo:margin-left="0.196cm" fo:margin-right="0.166cm" fo:margin-top="0cm" fo:margin-bottom="0cm" style:contextual-spacing="false" fo:text-align="justify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20" style:family="paragraph" style:parent-style-name="Table_20_Paragraph" style:list-style-name="WWNum2">
      <style:paragraph-properties fo:margin-left="0.744cm" fo:margin-right="0.185cm" fo:margin-top="0.032cm" fo:margin-bottom="0cm" style:contextual-spacing="false" fo:line-height="108%" fo:text-align="justify" style:justify-single-word="false" fo:orphans="0" fo:widows="0" fo:text-indent="-0.423cm" style:auto-text-indent="false">
        <style:tab-stops>
          <style:tab-stop style:position="0.744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21" style:family="paragraph" style:parent-style-name="Table_20_Paragraph" style:list-style-name="WWNum2">
      <style:paragraph-properties fo:margin-left="0.744cm" fo:margin-right="0.185cm" fo:margin-top="0.014cm" fo:margin-bottom="0cm" style:contextual-spacing="false" fo:line-height="108%" fo:text-align="justify" style:justify-single-word="false" fo:orphans="0" fo:widows="0" fo:text-indent="-0.423cm" style:auto-text-indent="false">
        <style:tab-stops>
          <style:tab-stop style:position="0.744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22" style:family="paragraph" style:parent-style-name="Table_20_Paragraph" style:list-style-name="WWNum2">
      <style:paragraph-properties fo:margin-left="0.744cm" fo:margin-right="0.192cm" fo:margin-top="0.03cm" fo:margin-bottom="0cm" style:contextual-spacing="false" fo:line-height="108%" fo:text-align="start" style:justify-single-word="false" fo:orphans="0" fo:widows="0" fo:text-indent="-0.423cm" style:auto-text-indent="false">
        <style:tab-stops>
          <style:tab-stop style:position="0.744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23" style:family="paragraph" style:parent-style-name="Table_20_Paragraph" style:list-style-name="WWNum2">
      <style:paragraph-properties fo:margin-left="0.744cm" fo:margin-right="0.182cm" fo:margin-top="0.004cm" fo:margin-bottom="0cm" style:contextual-spacing="false" fo:line-height="105%" fo:text-align="justify" style:justify-single-word="false" fo:orphans="0" fo:widows="0" fo:text-indent="-0.423cm" style:auto-text-indent="false">
        <style:tab-stops>
          <style:tab-stop style:position="0.744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24" style:family="paragraph" style:parent-style-name="Table_20_Paragraph" style:list-style-name="WWNum2">
      <style:paragraph-properties fo:margin-top="0cm" fo:margin-bottom="0cm" style:contextual-spacing="false" fo:line-height="0.441cm" fo:text-align="start" style:justify-single-word="false" fo:orphans="0" fo:widows="0">
        <style:tab-stops>
          <style:tab-stop style:position="0.744cm"/>
        </style:tab-stops>
      </style:paragraph-properties>
      <style:text-properties officeooo:paragraph-rsid="0002e9e8" style:letter-kerning="false" style:language-asian="en" style:country-asian="US" style:language-complex="ar" style:country-complex="SA"/>
    </style:style>
    <style:style style:name="P125" style:family="paragraph" style:parent-style-name="Table_20_Paragraph">
      <style:paragraph-properties fo:margin-left="0.187cm" fo:margin-right="0.182cm" fo:margin-top="0cm" fo:margin-bottom="0cm" style:contextual-spacing="false" style:line-height-at-least="0.423cm" fo:text-align="justify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26" style:family="paragraph" style:parent-style-name="Table_20_Paragraph">
      <style:paragraph-properties fo:margin-left="0.196cm" fo:margin-right="0.168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officeooo:paragraph-rsid="0002e9e8" style:letter-kerning="false" style:language-asian="en" style:country-asian="US" style:language-complex="ar" style:country-complex="SA"/>
    </style:style>
    <style:style style:name="P127" style:family="paragraph" style:parent-style-name="Table_20_Paragraph">
      <style:paragraph-properties fo:margin-top="0cm" fo:margin-bottom="0cm" style:contextual-spacing="false" style:line-height-at-least="0.423cm" fo:text-align="start" style:justify-single-word="false" fo:orphans="0" fo:widows="0"/>
      <style:text-properties officeooo:paragraph-rsid="0002e9e8" style:letter-kerning="false" style:language-asian="en" style:country-asian="US" style:language-complex="ar" style:country-complex="SA"/>
    </style:style>
    <style:style style:name="P128" style:family="paragraph" style:parent-style-name="Table_20_Paragraph">
      <style:paragraph-properties fo:margin-top="0cm" fo:margin-bottom="0cm" style:contextual-spacing="false" fo:line-height="0.397cm" fo:text-align="justify" style:justify-single-word="false" fo:orphans="0" fo:widows="0"/>
      <style:text-properties officeooo:paragraph-rsid="0002e9e8" style:letter-kerning="false" style:language-asian="en" style:country-asian="US" style:language-complex="ar" style:country-complex="SA"/>
    </style:style>
    <style:style style:name="P1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officeooo:rsid="0002e9e8" officeooo:paragraph-rsid="0002e9e8" style:letter-kerning="false" style:language-asian="en" style:country-asian="US" style:language-complex="ar" style:country-complex="SA"/>
    </style:style>
    <style:style style:name="P130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officeooo:paragraph-rsid="0002e9e8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P1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officeooo:paragraph-rsid="0002e9e8"/>
    </style:style>
    <style:style style:name="P132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3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4" style:family="paragraph" style:parent-style-name="Text_20_body">
      <style:paragraph-properties fo:margin-top="0.399cm" fo:margin-bottom="0cm" style:contextual-spacing="false" fo:text-align="justify" style:justify-single-word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5" style:family="paragraph" style:parent-style-name="Text_20_body">
      <style:paragraph-properties fo:margin-top="0.397cm" fo:margin-bottom="0cm" style:contextual-spacing="false" fo:text-align="justify" style:justify-single-word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6" style:family="paragraph" style:parent-style-name="Text_20_body">
      <style:paragraph-properties fo:margin-top="0.4cm" fo:margin-bottom="0cm" style:contextual-spacing="false" fo:text-align="justify" style:justify-single-word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7" style:family="paragraph" style:parent-style-name="Text_20_body">
      <style:paragraph-properties fo:margin-left="0.233cm" fo:margin-right="0.247cm" fo:text-align="justify" style:justify-single-word="false" fo:text-indent="0cm" style:auto-text-indent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8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2pt" fo:font-weight="bold" officeooo:paragraph-rsid="0002e9e8" style:font-size-asian="12pt" style:font-weight-asian="bold" style:font-name-complex="Times New Roman1" style:font-size-complex="12pt"/>
    </style:style>
    <style:style style:name="P139" style:family="paragraph" style:parent-style-name="Text_20_body">
      <style:paragraph-properties fo:margin-top="0.088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0" style:family="paragraph" style:parent-style-name="Text_20_body">
      <style:paragraph-properties fo:margin-top="0.09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1" style:family="paragraph" style:parent-style-name="Text_20_body">
      <style:paragraph-properties fo:margin-top="0.099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2" style:family="paragraph" style:parent-style-name="Text_20_body">
      <style:paragraph-properties fo:margin-top="0.086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3" style:family="paragraph" style:parent-style-name="Text_20_body">
      <style:paragraph-properties fo:margin-top="0.044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4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5" style:family="paragraph" style:parent-style-name="Text_20_body">
      <style:paragraph-properties fo:margin-top="0.051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6" style:family="paragraph" style:parent-style-name="Text_20_body">
      <style:paragraph-properties fo:margin-top="0.097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7" style:family="paragraph" style:parent-style-name="Text_20_body">
      <style:paragraph-properties fo:margin-top="0.095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8" style:family="paragraph" style:parent-style-name="Text_20_body">
      <style:paragraph-properties fo:margin-top="0.041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49" style:family="paragraph" style:parent-style-name="Text_20_body">
      <style:paragraph-properties fo:margin-top="0.4cm" fo:margin-bottom="0cm" style:contextual-spacing="false" fo:text-align="justify" style:justify-single-word="false"/>
      <style:text-properties style:font-name="Times New Roman" fo:font-size="12pt" officeooo:paragraph-rsid="0002e9e8" style:font-size-asian="12pt" style:font-name-complex="Times New Roman1" style:font-size-complex="12pt"/>
    </style:style>
    <style:style style:name="P150" style:family="paragraph" style:parent-style-name="Text_20_body">
      <style:paragraph-properties fo:margin-top="0.392cm" fo:margin-bottom="0cm" style:contextual-spacing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151" style:family="paragraph" style:parent-style-name="Text_20_body"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152" style:family="paragraph" style:parent-style-name="Text_20_body">
      <style:paragraph-properties fo:margin-top="0.37cm" fo:margin-bottom="0cm" style:contextual-spacing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153" style:family="paragraph" style:parent-style-name="Text_20_body">
      <style:paragraph-properties fo:margin-top="0.377cm" fo:margin-bottom="0cm" style:contextual-spacing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154" style:family="paragraph" style:parent-style-name="Text_20_body">
      <style:paragraph-properties fo:margin-top="0.429cm" fo:margin-bottom="0cm" style:contextual-spacing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155" style:family="paragraph" style:parent-style-name="Text_20_body">
      <style:paragraph-properties fo:margin-top="0.004cm" fo:margin-bottom="0cm" style:contextual-spacing="false"/>
      <style:text-properties style:font-name="Times New Roman" fo:font-size="10pt" fo:font-weight="bold" officeooo:paragraph-rsid="0002e9e8" style:font-size-asian="10pt" style:font-weight-asian="bold" style:font-name-complex="Times New Roman1" style:font-size-complex="10pt"/>
    </style:style>
    <style:style style:name="P156" style:family="paragraph" style:parent-style-name="Text_20_body">
      <style:text-properties style:font-name="Times New Roman" fo:font-size="10pt" officeooo:paragraph-rsid="0002e9e8" style:font-size-asian="10pt" style:font-name-complex="Times New Roman1" style:font-size-complex="10pt"/>
    </style:style>
    <style:style style:name="P157" style:family="paragraph" style:parent-style-name="Text_20_body">
      <style:paragraph-properties fo:margin-top="0.018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58" style:family="paragraph" style:parent-style-name="Text_20_body">
      <style:paragraph-properties fo:margin-top="0.067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59" style:family="paragraph" style:parent-style-name="Text_20_body">
      <style:paragraph-properties fo:margin-top="0.058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0" style:family="paragraph" style:parent-style-name="Text_20_body">
      <style:paragraph-properties fo:margin-top="0.464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1" style:family="paragraph" style:parent-style-name="Text_20_body">
      <style:paragraph-properties fo:margin-top="0.372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2" style:family="paragraph" style:parent-style-name="Text_20_body">
      <style:paragraph-properties fo:margin-top="0.31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3" style:family="paragraph" style:parent-style-name="Text_20_body">
      <style:paragraph-properties fo:margin-top="0.123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4" style:family="paragraph" style:parent-style-name="Text_20_body">
      <style:paragraph-properties fo:margin-top="0.369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5" style:family="paragraph" style:parent-style-name="Text_20_body">
      <style:paragraph-properties fo:margin-top="0.236cm" fo:margin-bottom="0cm" style:contextual-spacing="false"/>
      <style:text-properties style:font-name="Times New Roman" fo:font-size="10pt" officeooo:paragraph-rsid="0002e9e8" style:font-size-asian="10pt" style:font-name-complex="Times New Roman1" style:font-size-complex="10pt"/>
    </style:style>
    <style:style style:name="P166" style:family="paragraph" style:parent-style-name="Text_20_body">
      <style:paragraph-properties fo:margin-left="0.205cm" fo:margin-right="0cm" fo:text-align="justify" style:justify-single-word="false" fo:text-indent="0cm" style:auto-text-indent="false">
        <style:tab-stops>
          <style:tab-stop style:position="6.638cm" style:leader-style="dotted" style:leader-text="."/>
        </style:tab-stops>
      </style:paragraph-properties>
      <style:text-properties officeooo:paragraph-rsid="0002e9e8"/>
    </style:style>
    <style:style style:name="P167" style:family="paragraph" style:parent-style-name="Text_20_body">
      <style:paragraph-properties fo:margin-left="0.233cm" fo:margin-right="0.235cm" fo:margin-top="0.36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168" style:family="paragraph" style:parent-style-name="Text_20_body">
      <style:paragraph-properties fo:margin-left="0.233cm" fo:margin-right="0.235cm" fo:margin-top="0.00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169" style:family="paragraph" style:parent-style-name="Text_20_body">
      <style:paragraph-properties fo:margin-left="0.233cm" fo:margin-right="0.235cm" fo:text-align="justify" style:justify-single-word="false" fo:text-indent="0cm" style:auto-text-indent="false"/>
      <style:text-properties officeooo:paragraph-rsid="0002e9e8"/>
    </style:style>
    <style:style style:name="P170" style:family="paragraph" style:parent-style-name="Text_20_body">
      <style:paragraph-properties fo:margin-left="0.233cm" fo:margin-right="0.233cm" fo:text-align="justify" style:justify-single-word="false" fo:text-indent="0cm" style:auto-text-indent="false"/>
      <style:text-properties officeooo:paragraph-rsid="0002e9e8"/>
    </style:style>
    <style:style style:name="P171" style:family="paragraph" style:parent-style-name="Text_20_body">
      <style:paragraph-properties fo:margin-left="0.233cm" fo:margin-right="0.242cm" fo:text-align="justify" style:justify-single-word="false" fo:text-indent="0cm" style:auto-text-indent="false"/>
      <style:text-properties officeooo:paragraph-rsid="0002e9e8"/>
    </style:style>
    <style:style style:name="P172" style:family="paragraph" style:parent-style-name="Text_20_body">
      <style:paragraph-properties fo:margin-left="0.233cm" fo:margin-right="0.243cm" fo:margin-top="0.462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173" style:family="paragraph" style:parent-style-name="Text_20_body">
      <style:paragraph-properties fo:margin-left="0.233cm" fo:margin-right="0.243cm" fo:text-align="justify" style:justify-single-word="false" fo:text-indent="0cm" style:auto-text-indent="false"/>
      <style:text-properties officeooo:paragraph-rsid="0002e9e8"/>
    </style:style>
    <style:style style:name="P174" style:family="paragraph" style:parent-style-name="Text_20_body">
      <style:paragraph-properties fo:margin-left="0.233cm" fo:margin-right="0.24cm" fo:margin-top="0.351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175" style:family="paragraph" style:parent-style-name="Text_20_body">
      <style:paragraph-properties fo:margin-left="0.233cm" fo:margin-right="0.252cm" fo:text-align="justify" style:justify-single-word="false" fo:text-indent="0cm" style:auto-text-indent="false"/>
      <style:text-properties officeooo:paragraph-rsid="0002e9e8"/>
    </style:style>
    <style:style style:name="P176" style:family="paragraph" style:parent-style-name="Text_20_body">
      <style:paragraph-properties fo:margin-left="0.233cm" fo:margin-right="0.247cm" fo:text-align="justify" style:justify-single-word="false" fo:text-indent="0cm" style:auto-text-indent="false"/>
      <style:text-properties officeooo:paragraph-rsid="0002e9e8"/>
    </style:style>
    <style:style style:name="P177" style:family="paragraph" style:parent-style-name="Text_20_body">
      <style:paragraph-properties fo:margin-left="0.205cm" fo:margin-right="0.21cm" fo:text-align="justify" style:justify-single-word="false" fo:text-indent="0cm" style:auto-text-indent="false"/>
      <style:text-properties officeooo:paragraph-rsid="0002e9e8"/>
    </style:style>
    <style:style style:name="P178" style:family="paragraph" style:parent-style-name="Text_20_body">
      <style:paragraph-properties fo:margin-left="0.205cm" fo:margin-right="0cm" fo:text-align="justify" style:justify-single-word="false" fo:text-indent="0cm" style:auto-text-indent="false"/>
      <style:text-properties officeooo:paragraph-rsid="0002e9e8"/>
    </style:style>
    <style:style style:name="P179" style:family="paragraph" style:parent-style-name="Text_20_body">
      <style:paragraph-properties fo:margin-left="0.205cm" fo:margin-right="0cm" fo:margin-top="0.005cm" fo:margin-bottom="0cm" style:contextual-spacing="false" fo:text-align="justify" style:justify-single-word="false" fo:text-indent="0cm" style:auto-text-indent="false"/>
      <style:text-properties officeooo:paragraph-rsid="0002e9e8"/>
    </style:style>
    <style:style style:name="P180" style:family="paragraph" style:parent-style-name="Text_20_body" style:list-style-name="WWNum11">
      <style:paragraph-properties fo:margin-left="0.868cm" fo:margin-right="0.24cm" fo:line-height="100%" fo:text-align="justify" style:justify-single-word="false" fo:text-indent="-0.635cm" style:auto-text-indent="false"/>
      <style:text-properties officeooo:paragraph-rsid="0002e9e8"/>
    </style:style>
    <style:style style:name="P181" style:family="paragraph" style:parent-style-name="Text_20_body">
      <style:paragraph-properties fo:margin-left="0.233cm" fo:margin-right="0.24cm" fo:line-height="100%" fo:text-align="justify" style:justify-single-word="false" fo:text-indent="0cm" style:auto-text-indent="false"/>
      <style:text-properties officeooo:paragraph-rsid="0002e9e8"/>
    </style:style>
    <style:style style:name="P182" style:family="paragraph" style:parent-style-name="Text_20_body">
      <style:paragraph-properties fo:margin-left="0.233cm" fo:margin-right="0.245cm" fo:margin-top="0.471cm" fo:margin-bottom="0cm" style:contextual-spacing="false" fo:line-height="100%" fo:text-align="justify" style:justify-single-word="false" fo:text-indent="0cm" style:auto-text-indent="false"/>
      <style:text-properties officeooo:paragraph-rsid="0002e9e8"/>
    </style:style>
    <style:style style:name="P183" style:family="paragraph" style:parent-style-name="Text_20_body">
      <style:paragraph-properties fo:margin-left="0.233cm" fo:margin-right="0.245cm" fo:margin-top="0.055cm" fo:margin-bottom="0cm" style:contextual-spacing="false" fo:line-height="100%" fo:text-align="justify" style:justify-single-word="false" fo:text-indent="0cm" style:auto-text-indent="false"/>
      <style:text-properties officeooo:paragraph-rsid="0002e9e8"/>
    </style:style>
    <style:style style:name="P184" style:family="paragraph" style:parent-style-name="Text_20_body">
      <style:paragraph-properties fo:margin-left="0.205cm" fo:margin-right="0cm" fo:margin-top="0.423cm" fo:margin-bottom="0cm" style:contextual-spacing="false" fo:line-height="0.473cm" fo:text-align="justify" style:justify-single-word="false" fo:text-indent="0cm" style:auto-text-indent="false">
        <style:tab-stops>
          <style:tab-stop style:position="6.638cm" style:leader-style="dotted" style:leader-text="."/>
        </style:tab-stops>
      </style:paragraph-properties>
      <style:text-properties officeooo:paragraph-rsid="0002e9e8"/>
    </style:style>
    <style:style style:name="P185" style:family="paragraph" style:parent-style-name="Text_20_body">
      <style:paragraph-properties fo:margin-left="0.233cm" fo:margin-right="0cm" fo:line-height="0.473cm" fo:text-align="justify" style:justify-single-word="false" fo:text-indent="0cm" style:auto-text-indent="false"/>
      <style:text-properties officeooo:paragraph-rsid="0002e9e8"/>
    </style:style>
    <style:style style:name="P186" style:family="paragraph" style:parent-style-name="Text_20_body">
      <style:paragraph-properties fo:margin-left="0.233cm" fo:margin-right="0cm" fo:margin-top="0.053cm" fo:margin-bottom="0cm" style:contextual-spacing="false" fo:line-height="0.473cm" fo:text-align="justify" style:justify-single-word="false" fo:text-indent="0cm" style:auto-text-indent="false"/>
      <style:text-properties officeooo:paragraph-rsid="0002e9e8"/>
    </style:style>
    <style:style style:name="P187" style:family="paragraph" style:parent-style-name="Text_20_body">
      <style:paragraph-properties fo:margin-left="0cm" fo:margin-right="0.205cm" fo:line-height="0.473cm" fo:text-align="end" style:justify-single-word="false" fo:text-indent="0cm" style:auto-text-indent="false"/>
      <style:text-properties officeooo:paragraph-rsid="0002e9e8"/>
    </style:style>
    <style:style style:name="P188" style:family="paragraph" style:parent-style-name="Text_20_body">
      <style:paragraph-properties fo:margin-left="0cm" fo:margin-right="0.203cm" fo:line-height="0.473cm" fo:text-align="end" style:justify-single-word="false" fo:text-indent="0cm" style:auto-text-indent="false"/>
      <style:text-properties officeooo:paragraph-rsid="0002e9e8"/>
    </style:style>
    <style:style style:name="P189" style:family="paragraph" style:parent-style-name="Text_20_body">
      <style:paragraph-properties fo:margin-left="0cm" fo:margin-right="0.194cm" fo:margin-top="0.316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190" style:family="paragraph" style:parent-style-name="Text_20_body">
      <style:paragraph-properties fo:margin-left="0cm" fo:margin-right="0.206cm" fo:margin-top="0.069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191" style:family="paragraph" style:parent-style-name="Text_20_body">
      <style:paragraph-properties fo:margin-left="0cm" fo:margin-right="0.203cm" fo:margin-top="0.422cm" fo:margin-bottom="0cm" style:contextual-spacing="false" fo:text-align="end" style:justify-single-word="false" fo:text-indent="0cm" style:auto-text-indent="false"/>
      <style:text-properties officeooo:paragraph-rsid="0002e9e8"/>
    </style:style>
    <style:style style:name="P192" style:family="paragraph" style:parent-style-name="Text_20_body">
      <style:paragraph-properties fo:margin-left="0.205cm" fo:margin-right="0.206cm" fo:margin-top="0.002cm" fo:margin-bottom="0cm" style:contextual-spacing="false" fo:line-height="115%" fo:text-align="justify" style:justify-single-word="false" fo:text-indent="1.249cm" style:auto-text-indent="false"/>
      <style:text-properties officeooo:paragraph-rsid="0002e9e8"/>
    </style:style>
    <style:style style:name="P193" style:family="paragraph" style:parent-style-name="Text_20_body">
      <style:paragraph-properties fo:margin-left="0.205cm" fo:margin-right="0.21cm" fo:margin-top="0.422cm" fo:margin-bottom="0cm" style:contextual-spacing="false" fo:line-height="115%" fo:text-align="justify" style:justify-single-word="false" fo:text-indent="0cm" style:auto-text-indent="false"/>
      <style:text-properties officeooo:paragraph-rsid="0002e9e8"/>
    </style:style>
    <style:style style:name="P194" style:family="paragraph" style:parent-style-name="Text_20_body">
      <style:paragraph-properties fo:margin-left="0.205cm" fo:margin-right="6.77cm" fo:line-height="205%" fo:text-indent="0cm" style:auto-text-indent="false"/>
      <style:text-properties officeooo:paragraph-rsid="0002e9e8"/>
    </style:style>
    <style:style style:name="P195" style:family="paragraph" style:parent-style-name="Text_20_body">
      <style:paragraph-properties fo:margin-left="0.205cm" fo:margin-right="8.733cm" fo:line-height="204%" fo:text-indent="0cm" style:auto-text-indent="false"/>
      <style:text-properties officeooo:paragraph-rsid="0002e9e8"/>
    </style:style>
    <style:style style:name="P196" style:family="paragraph" style:parent-style-name="Text_20_body">
      <style:paragraph-properties fo:margin-left="11.236cm" fo:margin-right="0cm" fo:text-indent="0cm" style:auto-text-indent="false"/>
      <style:text-properties officeooo:paragraph-rsid="0002e9e8"/>
    </style:style>
    <style:style style:name="P197" style:family="paragraph" style:parent-style-name="Title">
      <style:paragraph-properties fo:margin-left="0.254cm" fo:margin-right="0cm" fo:margin-top="0.025cm" fo:margin-bottom="0cm" style:contextual-spacing="false" fo:text-align="center" style:justify-single-word="false" fo:text-indent="1.685cm" style:auto-text-indent="false"/>
      <style:text-properties officeooo:paragraph-rsid="0002e9e8"/>
    </style:style>
    <style:style style:name="P198" style:family="paragraph">
      <loext:graphic-properties draw:fill="solid" draw:fill-color="#000000"/>
      <style:paragraph-properties fo:text-align="center"/>
    </style:style>
    <style:style style:name="P199" style:family="paragraph">
      <loext:graphic-properties draw:fill="solid" draw:fill-color="#4471c4"/>
      <style:paragraph-properties fo:text-align="cente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color="#ff0000" loext:opacity="100%" fo:font-size="10pt" style:font-size-asian="10pt"/>
    </style:style>
    <style:style style:name="T10" style:family="text">
      <style:text-properties fo:color="#ff0000" loext:opacity="100%" style:text-line-through-style="none" style:text-line-through-type="none" fo:font-size="10pt" style:text-underline-style="none" style:font-size-asian="10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letter-spacing="-0.004cm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letter-spacing="-0.007cm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2cm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12cm" style:text-underline-style="solid" style:text-underline-width="auto" style:text-underline-color="font-color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1cm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1cm" style:text-underline-style="solid" style:text-underline-width="auto" style:text-underline-color="font-color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9cm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09cm" style:text-underline-style="solid" style:text-underline-width="auto" style:text-underline-color="font-color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14cm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05cm" style:text-underline-style="solid" style:text-underline-width="auto" style:text-underline-color="font-color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23cm" fo:font-weight="bold" style:font-size-asian="12pt" style:font-weight-asian="bold" style:font-name-complex="Times New Roman1" style:font-size-complex="12pt"/>
    </style:style>
    <style:style style:name="T37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19cm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-0.021cm" fo:font-weight="bold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18cm" fo:font-weight="bold" style:font-size-asian="12pt" style:font-weight-asian="bold" style:font-name-complex="Times New Roman1" style:font-size-complex="12pt"/>
    </style:style>
    <style:style style:name="T43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16cm" fo:font-weight="bold" style:font-size-asian="12pt" style:font-weight-asian="bold" style:font-name-complex="Times New Roman1" style:font-size-complex="12pt"/>
    </style:style>
    <style:style style:name="T45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71cm" style:text-underline-style="solid" style:text-underline-width="auto" style:text-underline-color="font-color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071cm" fo:font-weight="bold" style:font-size-asian="12pt" style:font-weight-asian="bold" style:font-name-complex="Times New Roman1" style:font-size-complex="12pt"/>
    </style:style>
    <style:style style:name="T48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0.055cm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T56" style:family="text"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7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18cm" fo:font-weight="bold" style:font-size-asian="12pt" style:font-weight-asian="bold" style:font-name-complex="Times New Roman1" style:font-size-complex="12pt"/>
    </style:style>
    <style:style style:name="T60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12cm" fo:font-weight="bold" style:font-size-asian="12pt" style:font-weight-asian="bold" style:font-name-complex="Times New Roman1" style:font-size-complex="12pt"/>
    </style:style>
    <style:style style:name="T62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0.021cm" fo:font-weight="bold" style:font-size-asian="12pt" style:font-weight-asian="bold" style:font-name-complex="Times New Roman1" style:font-size-complex="12pt"/>
    </style:style>
    <style:style style:name="T6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0.019cm" fo:font-weight="bold" style:font-size-asian="12pt" style:font-weight-asian="bold" style:font-name-complex="Times New Roman1" style:font-size-complex="12pt"/>
    </style:style>
    <style:style style:name="T66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0.064cm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0.085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0.042cm" fo:font-weight="bold" style:font-size-asian="12pt" style:font-weight-asian="bold" style:font-name-complex="Times New Roman1" style:font-size-complex="12pt"/>
    </style:style>
    <style:style style:name="T79" style:family="text">
      <style:text-properties style:font-name="Times New Roman" fo:font-size="12pt" fo:letter-spacing="0.141cm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109cm" fo:font-weight="bold" style:font-size-asian="12pt" style:font-weight-asian="bold" style:font-name-complex="Times New Roman1" style:font-size-complex="12pt"/>
    </style:style>
    <style:style style:name="T81" style:family="text">
      <style:text-properties style:font-name="Times New Roman" fo:font-size="12pt" fo:letter-spacing="0.116cm" fo:font-weight="bold" style:font-size-asian="12pt" style:font-weight-asian="bold" style:font-name-complex="Times New Roman1" style:font-size-complex="12pt"/>
    </style:style>
    <style:style style:name="T82" style:family="text">
      <style:text-properties style:font-name="Times New Roman" fo:font-size="12pt" fo:letter-spacing="0.111cm" fo:font-weight="bold" style:font-size-asian="12pt" style:font-weight-asian="bold" style:font-name-complex="Times New Roman1" style:font-size-complex="12pt"/>
    </style:style>
    <style:style style:name="T83" style:family="text">
      <style:text-properties style:font-name="Times New Roman" fo:font-size="12pt" fo:letter-spacing="0.104cm" fo:font-weight="bold" style:font-size-asian="12pt" style:font-weight-asian="bold" style:font-name-complex="Times New Roman1" style:font-size-complex="12pt"/>
    </style:style>
    <style:style style:name="T84" style:family="text">
      <style:text-properties style:font-name="Times New Roman" fo:font-size="12pt" fo:letter-spacing="0.113cm" fo:font-weight="bold" style:font-size-asian="12pt" style:font-weight-asian="bold" style:font-name-complex="Times New Roman1" style:font-size-complex="12pt"/>
    </style:style>
    <style:style style:name="T85" style:family="text">
      <style:text-properties style:font-name="Times New Roman" fo:font-size="12pt" fo:letter-spacing="0.115cm" fo:font-weight="bold" style:font-size-asian="12pt" style:font-weight-asian="bold" style:font-name-complex="Times New Roman1" style:font-size-complex="12pt"/>
    </style:style>
    <style:style style:name="T86" style:family="text">
      <style:text-properties style:font-name="Times New Roman" fo:font-size="12pt" fo:letter-spacing="0.125cm" fo:font-weight="bold" style:font-size-asian="12pt" style:font-weight-asian="bold" style:font-name-complex="Times New Roman1" style:font-size-complex="12pt"/>
    </style:style>
    <style:style style:name="T87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8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9" style:family="text">
      <style:text-properties style:font-name="Times New Roman" fo:font-size="10pt" fo:letter-spacing="-0.007cm" fo:font-weight="bold" style:font-size-asian="10pt" style:font-weight-asian="bold" style:font-name-complex="Times New Roman1" style:font-size-complex="10pt"/>
    </style:style>
    <style:style style:name="T90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91" style:family="text">
      <style:text-properties style:font-name="Times New Roman" fo:font-size="10pt" fo:letter-spacing="-0.007cm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92" style:family="text">
      <style:text-properties style:font-name="Times New Roman" fo:font-size="10pt" fo:letter-spacing="-0.002cm" fo:font-weight="bold" style:font-size-asian="10pt" style:font-weight-asian="bold" style:font-name-complex="Times New Roman1" style:font-size-complex="10pt"/>
    </style:style>
    <style:style style:name="T93" style:family="text">
      <style:text-properties style:font-name="Times New Roman" fo:font-size="10pt" fo:letter-spacing="-0.002cm" style:font-size-asian="10pt" style:font-name-complex="Times New Roman1" style:font-size-complex="10pt"/>
    </style:style>
    <style:style style:name="T94" style:family="text">
      <style:text-properties style:font-name="Times New Roman" fo:font-size="10pt" fo:letter-spacing="-0.004cm" fo:font-weight="bold" style:font-size-asian="10pt" style:font-weight-asian="bold" style:font-name-complex="Times New Roman1" style:font-size-complex="10pt"/>
    </style:style>
    <style:style style:name="T95" style:family="text">
      <style:text-properties style:font-name="Times New Roman" fo:font-size="10pt" fo:letter-spacing="-0.004cm" style:font-size-asian="10pt" style:font-name-complex="Times New Roman1" style:font-size-complex="10pt"/>
    </style:style>
    <style:style style:name="T96" style:family="text">
      <style:text-properties style:font-name="Times New Roman" fo:font-size="10pt" fo:letter-spacing="0.004cm" fo:font-weight="bold" style:font-size-asian="10pt" style:font-weight-asian="bold" style:font-name-complex="Times New Roman1" style:font-size-complex="10pt"/>
    </style:style>
    <style:style style:name="T97" style:family="text">
      <style:text-properties style:font-name="Times New Roman" fo:font-size="10pt" style:font-size-asian="10pt" style:font-name-complex="Times New Roman1" style:font-size-complex="10pt"/>
    </style:style>
    <style:style style:name="T98" style:family="text">
      <style:text-properties style:font-name="Times New Roman" fo:font-size="10pt" fo:letter-spacing="-0.011cm" style:font-size-asian="10pt" style:font-name-complex="Times New Roman1" style:font-size-complex="10pt"/>
    </style:style>
    <style:style style:name="T99" style:family="text">
      <style:text-properties style:font-name="Times New Roman" fo:font-size="10pt" fo:letter-spacing="-0.011cm" fo:font-weight="bold" style:font-size-asian="10pt" style:font-weight-asian="bold" style:font-name-complex="Times New Roman1" style:font-size-complex="10pt"/>
    </style:style>
    <style:style style:name="T100" style:family="text">
      <style:text-properties style:font-name="Times New Roman" fo:font-size="10pt" fo:letter-spacing="-0.014cm" style:font-size-asian="10pt" style:font-name-complex="Times New Roman1" style:font-size-complex="10pt"/>
    </style:style>
    <style:style style:name="T101" style:family="text">
      <style:text-properties style:font-name="Times New Roman" fo:font-size="10pt" fo:letter-spacing="-0.014cm" fo:font-weight="bold" style:font-size-asian="10pt" style:font-weight-asian="bold" style:font-name-complex="Times New Roman1" style:font-size-complex="10pt"/>
    </style:style>
    <style:style style:name="T102" style:family="text">
      <style:text-properties style:font-name="Times New Roman" fo:font-size="10pt" fo:letter-spacing="-0.019cm" style:font-size-asian="10pt" style:font-name-complex="Times New Roman1" style:font-size-complex="10pt"/>
    </style:style>
    <style:style style:name="T103" style:family="text">
      <style:text-properties style:font-name="Times New Roman" fo:font-size="10pt" fo:letter-spacing="-0.018cm" style:font-size-asian="10pt" style:font-name-complex="Times New Roman1" style:font-size-complex="10pt"/>
    </style:style>
    <style:style style:name="T104" style:family="text">
      <style:text-properties style:font-name="Times New Roman" fo:font-size="10pt" fo:letter-spacing="-0.018cm" fo:font-weight="bold" style:font-size-asian="10pt" style:font-weight-asian="bold" style:font-name-complex="Times New Roman1" style:font-size-complex="10pt"/>
    </style:style>
    <style:style style:name="T105" style:family="text">
      <style:text-properties style:font-name="Times New Roman" fo:font-size="10pt" fo:letter-spacing="-0.016cm" style:font-size-asian="10pt" style:font-name-complex="Times New Roman1" style:font-size-complex="10pt"/>
    </style:style>
    <style:style style:name="T106" style:family="text">
      <style:text-properties style:font-name="Times New Roman" fo:font-size="10pt" fo:letter-spacing="0.071cm" style:font-size-asian="10pt" style:font-name-complex="Times New Roman1" style:font-size-complex="10pt"/>
    </style:style>
    <style:style style:name="T107" style:family="text">
      <style:text-properties style:font-name="Times New Roman" fo:font-size="10pt" fo:letter-spacing="0.041cm" style:font-size-asian="10pt" style:font-name-complex="Times New Roman1" style:font-size-complex="10pt"/>
    </style:style>
    <style:style style:name="T108" style:family="text">
      <style:text-properties style:font-name="Times New Roman" fo:font-size="10pt" fo:letter-spacing="0.141cm" style:font-size-asian="10pt" style:font-name-complex="Times New Roman1" style:font-size-complex="10pt"/>
    </style:style>
    <style:style style:name="T109" style:family="text">
      <style:text-properties style:font-name="Times New Roman" fo:font-size="10pt" fo:letter-spacing="0.039cm" style:font-size-asian="10pt" style:font-name-complex="Times New Roman1" style:font-size-complex="10pt"/>
    </style:style>
    <style:style style:name="T110" style:family="text">
      <style:text-properties style:font-name="Times New Roman" fo:font-size="10pt" fo:letter-spacing="0.044cm" style:font-size-asian="10pt" style:font-name-complex="Times New Roman1" style:font-size-complex="10pt"/>
    </style:style>
    <style:style style:name="T111" style:family="text">
      <style:text-properties style:font-name="Times New Roman" fo:font-size="10pt" fo:letter-spacing="0.042cm" style:font-size-asian="10pt" style:font-name-complex="Times New Roman1" style:font-size-complex="10pt"/>
    </style:style>
    <style:style style:name="T112" style:family="text">
      <style:text-properties style:font-name="Times New Roman" fo:font-size="10pt" fo:letter-spacing="0.048cm" style:font-size-asian="10pt" style:font-name-complex="Times New Roman1" style:font-size-complex="10pt"/>
    </style:style>
    <style:style style:name="T113" style:family="text">
      <style:text-properties style:font-name="Times New Roman" fo:font-size="10pt" fo:letter-spacing="-0.005cm" style:font-size-asian="10pt" style:font-name-complex="Times New Roman1" style:font-size-complex="10pt"/>
    </style:style>
    <style:style style:name="T114" style:family="text">
      <style:text-properties style:font-name="Times New Roman" fo:font-size="10pt" fo:letter-spacing="-0.005cm" fo:font-weight="bold" style:font-size-asian="10pt" style:font-weight-asian="bold" style:font-name-complex="Times New Roman1" style:font-size-complex="10pt"/>
    </style:style>
    <style:style style:name="T115" style:family="text">
      <style:text-properties style:font-name="Times New Roman" fo:font-size="10pt" fo:letter-spacing="-0.005cm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116" style:family="text">
      <style:text-properties style:font-name="Times New Roman" fo:font-size="10pt" fo:letter-spacing="-0.009cm" fo:font-weight="bold" style:font-size-asian="10pt" style:font-weight-asian="bold" style:font-name-complex="Times New Roman1" style:font-size-complex="10pt"/>
    </style:style>
    <style:style style:name="T117" style:family="text">
      <style:text-properties style:font-name="Times New Roman" fo:font-size="10pt" fo:letter-spacing="-0.009cm" style:font-size-asian="10pt" style:font-name-complex="Times New Roman1" style:font-size-complex="10pt"/>
    </style:style>
    <style:style style:name="T118" style:family="text">
      <style:text-properties style:font-name="Times New Roman" fo:font-size="10pt" fo:letter-spacing="-0.009cm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119" style:family="text">
      <style:text-properties style:font-name="Times New Roman" fo:font-size="10pt" fo:letter-spacing="-0.021cm" style:font-size-asian="10pt" style:font-name-complex="Times New Roman1" style:font-size-complex="10pt"/>
    </style:style>
    <style:style style:name="T120" style:family="text">
      <style:text-properties style:font-name="Times New Roman" fo:font-size="10pt" fo:letter-spacing="0.011cm" style:font-size-asian="10pt" style:font-name-complex="Times New Roman1" style:font-size-complex="10pt"/>
    </style:style>
    <style:style style:name="T121" style:family="text">
      <style:text-properties style:font-name="Times New Roman" fo:font-size="10pt" fo:letter-spacing="0.007cm" style:font-size-asian="10pt" style:font-name-complex="Times New Roman1" style:font-size-complex="10pt"/>
    </style:style>
    <style:style style:name="T122" style:family="text">
      <style:text-properties style:font-name="Times New Roman" fo:font-size="10pt" fo:letter-spacing="0.012cm" style:font-size-asian="10pt" style:font-name-complex="Times New Roman1" style:font-size-complex="10pt"/>
    </style:style>
    <style:style style:name="T123" style:family="text">
      <style:text-properties style:font-name="Times New Roman" fo:font-size="10pt" fo:letter-spacing="0.005cm" style:font-size-asian="10pt" style:font-name-complex="Times New Roman1" style:font-size-complex="10pt"/>
    </style:style>
    <style:style style:name="T124" style:family="text">
      <style:text-properties style:font-name="Times New Roman" fo:font-size="10pt" fo:letter-spacing="-0.012cm" fo:font-weight="bold" style:font-size-asian="10pt" style:font-weight-asian="bold" style:font-name-complex="Times New Roman1" style:font-size-complex="10pt"/>
    </style:style>
    <style:style style:name="T125" style:family="text">
      <style:text-properties style:font-name="Times New Roman" fo:font-size="10pt" fo:letter-spacing="-0.012cm" style:font-size-asian="10pt" style:font-name-complex="Times New Roman1" style:font-size-complex="10pt"/>
    </style:style>
    <style:style style:name="T126" style:family="text">
      <style:text-properties style:font-name="Times New Roman" fo:font-size="10pt" fo:letter-spacing="-0.012cm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127" style:family="text">
      <style:text-properties style:font-name="Times New Roman" fo:font-size="10pt" fo:letter-spacing="0.138cm" style:font-size-asian="10pt" style:font-name-complex="Times New Roman1" style:font-size-complex="10pt"/>
    </style:style>
    <style:style style:name="T128" style:family="text">
      <style:text-properties style:font-name="Times New Roman" fo:font-size="10pt" fo:letter-spacing="0.139cm" style:font-size-asian="10pt" style:font-name-complex="Times New Roman1" style:font-size-complex="10pt"/>
    </style:style>
    <style:style style:name="T129" style:family="text">
      <style:text-properties style:font-name="Times New Roman" fo:font-size="10pt" fo:letter-spacing="0.101cm" style:font-size-asian="10pt" style:font-name-complex="Times New Roman1" style:font-size-complex="10pt"/>
    </style:style>
    <style:style style:name="T130" style:family="text">
      <style:text-properties style:font-name="Times New Roman" fo:font-size="10pt" fo:letter-spacing="0.102cm" style:font-size-asian="10pt" style:font-name-complex="Times New Roman1" style:font-size-complex="10pt"/>
    </style:style>
    <style:style style:name="T131" style:family="text">
      <style:text-properties style:font-name="Times New Roman" fo:font-size="10pt" fo:letter-spacing="0.111cm" style:font-size-asian="10pt" style:font-name-complex="Times New Roman1" style:font-size-complex="10pt"/>
    </style:style>
    <style:style style:name="T132" style:family="text">
      <style:text-properties style:font-name="Times New Roman" fo:font-size="10pt" fo:letter-spacing="0.109cm" style:font-size-asian="10pt" style:font-name-complex="Times New Roman1" style:font-size-complex="10pt"/>
    </style:style>
    <style:style style:name="T133" style:family="text">
      <style:text-properties style:font-name="Times New Roman" fo:font-size="10pt" fo:letter-spacing="0.104cm" style:font-size-asian="10pt" style:font-name-complex="Times New Roman1" style:font-size-complex="10pt"/>
    </style:style>
    <style:style style:name="T134" style:family="text">
      <style:text-properties style:font-name="Times New Roman" fo:font-size="10pt" fo:letter-spacing="0.106cm" style:font-size-asian="10pt" style:font-name-complex="Times New Roman1" style:font-size-complex="10pt"/>
    </style:style>
    <style:style style:name="T135" style:family="text">
      <style:text-properties style:font-name="Times New Roman" fo:font-size="10pt" fo:letter-spacing="0.108cm" style:font-size-asian="10pt" style:font-name-complex="Times New Roman1" style:font-size-complex="10pt"/>
    </style:style>
    <style:style style:name="T136" style:family="text">
      <style:text-properties style:font-name="Times New Roman" fo:font-size="10pt" fo:letter-spacing="0.035cm" style:font-size-asian="10pt" style:font-name-complex="Times New Roman1" style:font-size-complex="10pt"/>
    </style:style>
    <style:style style:name="T137" style:family="text">
      <style:text-properties style:font-name="Times New Roman" fo:font-size="10pt" fo:letter-spacing="0.064cm" style:font-size-asian="10pt" style:font-name-complex="Times New Roman1" style:font-size-complex="10pt"/>
    </style:style>
    <style:style style:name="T138" style:family="text">
      <style:text-properties style:font-name="Times New Roman" fo:font-size="10pt" fo:letter-spacing="0.115cm" style:font-size-asian="10pt" style:font-name-complex="Times New Roman1" style:font-size-complex="10pt"/>
    </style:style>
    <style:style style:name="T139" style:family="text">
      <style:text-properties style:font-name="Times New Roman" fo:font-size="10pt" fo:letter-spacing="0.034cm" style:font-size-asian="10pt" style:font-name-complex="Times New Roman1" style:font-size-complex="10pt"/>
    </style:style>
    <style:style style:name="T140" style:family="text">
      <style:text-properties style:font-name="Times New Roman" fo:font-size="10pt" fo:letter-spacing="0.03cm" style:font-size-asian="10pt" style:font-name-complex="Times New Roman1" style:font-size-complex="10pt"/>
    </style:style>
    <style:style style:name="T141" style:family="text">
      <style:text-properties style:font-name="Times New Roman" fo:font-size="10pt" fo:letter-spacing="0.032cm" style:font-size-asian="10pt" style:font-name-complex="Times New Roman1" style:font-size-complex="10pt"/>
    </style:style>
    <style:style style:name="T142" style:family="text">
      <style:text-properties style:font-name="Times New Roman" fo:font-size="10pt" fo:letter-spacing="0.026cm" style:font-size-asian="10pt" style:font-name-complex="Times New Roman1" style:font-size-complex="10pt"/>
    </style:style>
    <style:style style:name="T143" style:family="text">
      <style:text-properties style:font-name="Times New Roman" fo:font-size="10pt" fo:letter-spacing="0.002cm" fo:font-weight="bold" style:font-size-asian="10pt" style:font-weight-asian="bold" style:font-name-complex="Times New Roman1" style:font-size-complex="10pt"/>
    </style:style>
    <style:style style:name="T144" style:family="text">
      <style:text-properties style:font-name="Times New Roman" fo:font-size="10pt" fo:letter-spacing="0.002cm" style:font-size-asian="10pt" style:font-name-complex="Times New Roman1" style:font-size-complex="10pt"/>
    </style:style>
    <style:style style:name="T145" style:family="text">
      <style:text-properties style:font-name="Times New Roman" fo:font-size="10pt" fo:letter-spacing="0.062cm" style:font-size-asian="10pt" style:font-name-complex="Times New Roman1" style:font-size-complex="10pt"/>
    </style:style>
    <style:style style:name="T146" style:family="text">
      <style:text-properties style:font-name="Times New Roman" fo:font-size="10pt" style:text-underline-style="solid" style:text-underline-width="auto" style:text-underline-color="font-color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147" style:family="text">
      <style:text-properties style:font-name="Times New Roman" fo:font-size="10pt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148" style:family="text">
      <style:text-properties style:font-name="Times New Roman" fo:font-size="10pt" fo:letter-spacing="0.134cm" style:letter-kerning="false" style:font-size-asian="10pt" style:language-asian="en" style:country-asian="US" style:font-name-complex="Times New Roman1" style:font-size-complex="10pt" style:language-complex="ar" style:country-complex="SA"/>
    </style:style>
    <style:style style:name="T149" style:family="text">
      <style:text-properties style:font-name="Times New Roman" fo:font-size="10pt" fo:letter-spacing="0.037cm" style:font-size-asian="10pt" style:font-name-complex="Times New Roman1" style:font-size-complex="10pt"/>
    </style:style>
    <style:style style:name="T150" style:family="text">
      <style:text-properties style:font-name="Times New Roman" fo:font-size="10pt" fo:letter-spacing="0.067cm" style:font-size-asian="10pt" style:font-name-complex="Times New Roman1" style:font-size-complex="10pt"/>
    </style:style>
    <style:style style:name="T151" style:family="text">
      <style:text-properties style:font-name="Times New Roman" fo:font-size="10pt" fo:letter-spacing="0.049cm" style:font-size-asian="10pt" style:font-name-complex="Times New Roman1" style:font-size-complex="10pt"/>
    </style:style>
    <style:style style:name="T152" style:family="text">
      <style:text-properties style:font-name="Times New Roman" fo:font-size="10pt" fo:letter-spacing="0.055cm" style:font-size-asian="10pt" style:font-name-complex="Times New Roman1" style:font-size-complex="10pt"/>
    </style:style>
    <style:style style:name="T153" style:family="text">
      <style:text-properties style:font-name="Times New Roman" fo:font-size="10pt" fo:letter-spacing="0.051cm" style:font-size-asian="10pt" style:font-name-complex="Times New Roman1" style:font-size-complex="10pt"/>
    </style:style>
    <style:style style:name="T154" style:family="text">
      <style:text-properties style:font-name="Times New Roman" fo:font-size="10pt" fo:letter-spacing="0.069cm" style:font-size-asian="10pt" style:font-name-complex="Times New Roman1" style:font-size-complex="10pt"/>
    </style:style>
    <style:style style:name="T155" style:family="text">
      <style:text-properties style:font-name="Times New Roman" fo:font-size="10pt" fo:letter-spacing="0.065cm" style:font-size-asian="10pt" style:font-name-complex="Times New Roman1" style:font-size-complex="10pt"/>
    </style:style>
    <style:style style:name="T156" style:family="text">
      <style:text-properties style:font-name="Times New Roman" fo:font-size="9pt" fo:letter-spacing="-0.007cm" fo:font-weight="bold" style:font-size-asian="9pt" style:font-weight-asian="bold" style:font-name-complex="Times New Roman1" style:font-size-complex="9pt"/>
    </style:style>
    <style:style style:name="T157" style:family="text">
      <style:text-properties style:font-name="Times New Roman" fo:font-size="9pt" fo:letter-spacing="-0.004cm" fo:font-weight="bold" style:font-size-asian="9pt" style:font-weight-asian="bold" style:font-name-complex="Times New Roman1" style:font-size-complex="9pt"/>
    </style:style>
    <style:style style:name="T158" style:family="text">
      <style:text-properties style:font-name="Times New Roman" fo:font-size="9pt" fo:letter-spacing="-0.018cm" fo:font-weight="bold" style:font-size-asian="9pt" style:font-weight-asian="bold" style:font-name-complex="Times New Roman1" style:font-size-complex="9pt"/>
    </style:style>
    <style:style style:name="T159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60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4471c4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pan text:style-name="T11">Omówienie w zakresie obowiązków pracodawców weryfikowania kandydatów w rejestrze sprawców przestępstw na</text:span><text:span text:style-name="T12"> </text:span><text:span text:style-name="T11">tle</text:span><text:span text:style-name="T13"> </text:span><text:span text:style-name="T14">seksualnym</text:span><text:span text:style-name="T11"/></text:p>
      <text:p text:style-name="P132"><draw:rect text:anchor-type="char" draw:z-index="0" draw:name="docshape1" draw:style-name="gr2" draw:text-style-name="P199" svg:width="17.109cm" svg:height="0.036cm" svg:x="1.947cm" svg:y="0.139cm"><text:p/></draw:rect></text:p>
      <text:p text:style-name="P44"><text:span text:style-name="T17">Obowiązki</text:span><text:span text:style-name="T18"> </text:span><text:span text:style-name="T17">pracodawcy,</text:span><text:span text:style-name="T21"> </text:span><text:span text:style-name="T17">innego</text:span><text:span text:style-name="T18"> </text:span><text:span text:style-name="T17">organizatora,</text:span><text:span text:style-name="T24"> </text:span><text:span text:style-name="T15">kandydata.</text:span><text:span text:style-name="T17"/></text:p>
      <text:p text:style-name="P49"><text:span text:style-name="T17">Przed</text:span><text:span text:style-name="T21"> </text:span><text:span text:style-name="T17">nawiązaniem</text:span><text:span text:style-name="T27"> </text:span><text:span text:style-name="T11">z</text:span><text:span text:style-name="T22"> </text:span><text:span text:style-name="T11">osobą</text:span><text:span text:style-name="T30"> </text:span><text:span text:style-name="T17">stosunku</text:span><text:span text:style-name="T21"> </text:span><text:span text:style-name="T17">pracy</text:span><text:span text:style-name="T21"> </text:span><text:span text:style-name="T11">lub</text:span><text:span text:style-name="T22"> </text:span><text:span text:style-name="T17">przed</text:span><text:span text:style-name="T21"> </text:span><text:span text:style-name="T17">dopuszczeniem</text:span><text:span text:style-name="T32"> </text:span><text:span text:style-name="T11">osoby</text:span><text:span text:style-name="T22"> </text:span><text:span text:style-name="T17">do</text:span><text:span text:style-name="T21"> </text:span><text:span text:style-name="T17">innej</text:span><text:span text:style-name="T31"> </text:span><text:span text:style-name="T17">działalności</text:span><text:span text:style-name="T32"> </text:span><text:span text:style-name="T11">związanej z wychowaniem, edukacją, wypoczynkiem, leczeniem, świadczeniem porad psychologicznych, rozwojem duchowym,</text:span><text:span text:style-name="T35"> </text:span><text:span text:style-name="T11">uprawianiem</text:span><text:span text:style-name="T37"> </text:span><text:span text:style-name="T11">sportu</text:span><text:span text:style-name="T39"> </text:span><text:span text:style-name="T11">lub</text:span><text:span text:style-name="T37"> </text:span><text:span text:style-name="T11">realizacją</text:span><text:span text:style-name="T41"> </text:span><text:span text:style-name="T11">innych</text:span><text:span text:style-name="T39"> </text:span><text:span text:style-name="T11">zainteresowań</text:span><text:span text:style-name="T39"> </text:span><text:span text:style-name="T11">przez</text:span><text:span text:style-name="T37"> </text:span><text:span text:style-name="T11">małoletnich,</text:span><text:span text:style-name="T37"> </text:span><text:span text:style-name="T11">lub</text:span><text:span text:style-name="T37"> </text:span><text:span text:style-name="T11">z</text:span><text:span text:style-name="T37"> </text:span><text:span text:style-name="T11">opieką</text:span><text:span text:style-name="T35"> </text:span><text:span text:style-name="T11">nad</text:span><text:span text:style-name="T39"> </text:span><text:span text:style-name="T11">nimi </text:span><text:span text:style-name="T17">na pracodawcy </text:span><text:span text:style-name="T11">lub </text:span><text:span text:style-name="T17">innym organizatorze </text:span><text:span text:style-name="T11">takiej działalności oraz </text:span><text:span text:style-name="T17">na osobie</text:span><text:span text:style-name="T11">, z którą ma być nawiązany stosunek pracy lub która ma być dopuszczona do takiej działalności, </text:span><text:span text:style-name="T17">ciążą obowiązki określone poniżej:</text:span><text:span text:style-name="T17"/></text:p>
      <text:p text:style-name="P45"><text:span text:style-name="T17">Obowiązek</text:span><text:span text:style-name="T24"> </text:span><text:span text:style-name="T17">pozyskania</text:span><text:span text:style-name="T18"> </text:span><text:span text:style-name="T17">danych</text:span><text:span text:style-name="T32"> </text:span><text:span text:style-name="T17">z</text:span><text:span text:style-name="T32"> </text:span><text:span text:style-name="T15">Rejestru:</text:span><text:span text:style-name="T17"/></text:p>
      <text:p text:style-name="P167"><text:span text:style-name="T11">Ustawa</text:span><text:span text:style-name="T28"> </text:span><text:span text:style-name="T11">z</text:span><text:span text:style-name="T33"> </text:span><text:span text:style-name="T11">dnia</text:span><text:span text:style-name="T43"> </text:span><text:span text:style-name="T11">13</text:span><text:span text:style-name="T19"> </text:span><text:span text:style-name="T11">maja</text:span><text:span text:style-name="T28"> </text:span><text:span text:style-name="T11">2016</text:span><text:span text:style-name="T22"> </text:span><text:span text:style-name="T11">r.</text:span><text:span text:style-name="T19"> </text:span><text:span text:style-name="T11">o</text:span><text:span text:style-name="T19"> </text:span><text:span text:style-name="T11">przeciwdziałaniu</text:span><text:span text:style-name="T22"> </text:span><text:span text:style-name="T11">zagrożeniom</text:span><text:span text:style-name="T22"> </text:span><text:span text:style-name="T11">przestępczością</text:span><text:span text:style-name="T28"> </text:span><text:span text:style-name="T11">na</text:span><text:span text:style-name="T19"> </text:span><text:span text:style-name="T11">tle</text:span><text:span text:style-name="T45"> </text:span><text:span text:style-name="T11">seksualnym</text:span><text:span text:style-name="T22"> </text:span><text:span text:style-name="T11">i ochronie małoletnich, określa szczególne środki ochrony przeciwdziałające zagrożeniom przestępczością na tle seksualnym i szczególne środki ochrony małoletnich.</text:span><text:span text:style-name="T11"/></text:p>
      <text:p text:style-name="P139"/>
      <text:p text:style-name="P46"><text:span text:style-name="T11">Szczególnymi</text:span><text:span text:style-name="T19"> </text:span><text:span text:style-name="T17">środkami</text:span><text:span text:style-name="T18"> </text:span><text:span text:style-name="T17">ochrony</text:span><text:span text:style-name="T24"> </text:span><text:span text:style-name="T17">przeciwdziałającymi </text:span><text:span text:style-name="T11">zagrożeniom</text:span><text:span text:style-name="T28"> </text:span><text:span text:style-name="T11">przestępczością</text:span><text:span text:style-name="T30"> </text:span><text:span text:style-name="T11">na</text:span><text:span text:style-name="T14"> </text:span><text:span text:style-name="T11">tle</text:span><text:span text:style-name="T30"> </text:span><text:span text:style-name="T11">seksualnym</text:span><text:span text:style-name="T28"> są:</text:span><text:span text:style-name="T11"/></text:p>
      <text:list text:style-name="WWNum9">
        <text:list-item>
          <text:p text:style-name="P12"><text:span text:style-name="T11">Rejestr</text:span><text:span text:style-name="T33"> </text:span><text:span text:style-name="T11">Sprawców</text:span><text:span text:style-name="T33"> </text:span><text:span text:style-name="T11">Przestępstw</text:span><text:span text:style-name="T33"> </text:span><text:span text:style-name="T11">na</text:span><text:span text:style-name="T33"> </text:span><text:span text:style-name="T11">Tle</text:span><text:span text:style-name="T25"> </text:span><text:span text:style-name="T14">Seksualnym;</text:span><text:span text:style-name="T11"/></text:p>
        </text:list-item>
        <text:list-item>
          <text:p text:style-name="P12"><text:span text:style-name="T11">obowiązki pracodawców i innych organizatorów w zakresie działalności związanej <text:line-break/>z wychowaniem, edukacją, wypoczynkiem, leczeniem, świadczeniem porad psychologicznych, rozwojem duchowym, uprawianiem sportu lub realizacją innych zainteresowań przez małoletnich, lub z opieką nad nimi oraz pracowników i innych osób dopuszczanych do takiej działalności;</text:span><text:span text:style-name="T11"/></text:p>
        </text:list-item>
        <text:list-item>
          <text:p text:style-name="P12"><text:span text:style-name="T11">określenie</text:span><text:span text:style-name="T22"> </text:span><text:span text:style-name="T11">miejsc</text:span><text:span text:style-name="T25"> </text:span><text:span text:style-name="T11">szczególnego</text:span><text:span text:style-name="T28"> </text:span><text:span text:style-name="T11">zagrożenia</text:span><text:span text:style-name="T14"> </text:span><text:span text:style-name="T11">przestępczością</text:span><text:span text:style-name="T22"> </text:span><text:span text:style-name="T11">na</text:span><text:span text:style-name="T14"> </text:span><text:span text:style-name="T11">tle</text:span><text:span text:style-name="T25"> </text:span><text:span text:style-name="T14">seksualnym.</text:span><text:span text:style-name="T11"/></text:p>
        </text:list-item>
      </text:list>
      <text:p text:style-name="P140"/>
      <text:p text:style-name="P46"><text:span text:style-name="T11">Szczególnymi</text:span><text:span text:style-name="T28"> </text:span><text:span text:style-name="T17">środkami</text:span><text:span text:style-name="T18"> </text:span><text:span text:style-name="T17">ochrony</text:span><text:span text:style-name="T24"> </text:span><text:span text:style-name="T17">małoletnich</text:span><text:span text:style-name="T11">,</text:span><text:span text:style-name="T30"> </text:span><text:span text:style-name="T28">są:</text:span><text:span text:style-name="T11"/></text:p>
      <text:list text:style-name="WWNum10">
        <text:list-item>
          <text:p text:style-name="P14"><text:span text:style-name="T11">ocena</text:span><text:span text:style-name="T45"> </text:span><text:span text:style-name="T11">prawdopodobieństwa</text:span><text:span text:style-name="T45"> </text:span><text:span text:style-name="T11">ponownego</text:span><text:span text:style-name="T45"> </text:span><text:span text:style-name="T11">popełnienia</text:span><text:span text:style-name="T45"> </text:span><text:span text:style-name="T11">przestępstwa</text:span><text:span text:style-name="T45"> </text:span><text:span text:style-name="T11">przeciwko</text:span><text:span text:style-name="T45"> </text:span><text:span text:style-name="T11">wolności</text:span><text:span text:style-name="T45"> </text:span><text:span text:style-name="T11">seksualnej</text:span><text:span text:style-name="T45"> </text:span><text:span text:style-name="T11">i obyczajności na szkodę małoletniego;</text:span><text:span text:style-name="T11"/></text:p>
        </text:list-item>
        <text:list-item>
          <text:p text:style-name="P15"><text:span text:style-name="T11">standardy</text:span><text:span text:style-name="T22"> </text:span><text:span text:style-name="T11">ochrony</text:span><text:span text:style-name="T25"> </text:span><text:span text:style-name="T14">małoletnich;</text:span><text:span text:style-name="T11"/></text:p>
        </text:list-item>
        <text:list-item>
          <text:p text:style-name="P16"><text:span text:style-name="T11">analiza</text:span><text:span text:style-name="T48"> </text:span><text:span text:style-name="T11">zdarzeń,</text:span><text:span text:style-name="T49"> </text:span><text:span text:style-name="T11">w</text:span><text:span text:style-name="T48"> </text:span><text:span text:style-name="T11">wyniku</text:span><text:span text:style-name="T50"> </text:span><text:span text:style-name="T11">których</text:span><text:span text:style-name="T50"> </text:span><text:span text:style-name="T11">małoletni</text:span><text:span text:style-name="T51"> </text:span><text:span text:style-name="T11">na</text:span><text:span text:style-name="T48"> </text:span><text:span text:style-name="T11">skutek</text:span><text:span text:style-name="T50"> </text:span><text:span text:style-name="T11">działania</text:span><text:span text:style-name="T48"> </text:span><text:span text:style-name="T11">rodzica</text:span><text:span text:style-name="T52"> </text:span><text:span text:style-name="T11">albo</text:span><text:span text:style-name="T50"> </text:span><text:span text:style-name="T11">opiekuna</text:span><text:span text:style-name="T48"> </text:span><text:span text:style-name="T11">prawnego</text:span><text:span text:style-name="T53"> </text:span><text:span text:style-name="T11">lub faktycznego poniósł śmierć lub doznał ciężkiego uszczerbku na zdrowiu;</text:span><text:span text:style-name="T11"/></text:p>
        </text:list-item>
        <text:list-item>
          <text:p text:style-name="P16"><text:span text:style-name="T11">Krajowy</text:span><text:span text:style-name="T45"> </text:span><text:span text:style-name="T11">Plan</text:span><text:span text:style-name="T45"> </text:span><text:span text:style-name="T11">Przeciwdziałania</text:span><text:span text:style-name="T45"> </text:span><text:span text:style-name="T11">Przemocy</text:span><text:span text:style-name="T45"> </text:span><text:span text:style-name="T11">na</text:span><text:span text:style-name="T45"> </text:span><text:span text:style-name="T11">Szkodę</text:span><text:span text:style-name="T45"> </text:span><text:span text:style-name="T11">Małoletnich</text:span><text:span text:style-name="T45"> </text:span><text:span text:style-name="T11">oraz</text:span><text:span text:style-name="T45"> </text:span><text:span text:style-name="T11">Krajowy</text:span><text:span text:style-name="T45"> </text:span><text:span text:style-name="T11">Plan</text:span><text:span text:style-name="T45"> </text:span><text:span text:style-name="T11">Przeciwdziałania Przestępstwom Przeciwko Wolności Seksualnej i Obyczajności na Szkodę Małoletnich;</text:span><text:span text:style-name="T11"/></text:p>
        </text:list-item>
        <text:list-item>
          <text:p text:style-name="P16"><text:span text:style-name="T11">kontrola</text:span><text:span text:style-name="T43"> </text:span><text:span text:style-name="T11">wykonywania</text:span><text:span text:style-name="T25"> </text:span><text:span text:style-name="T11">obowiązków,</text:span><text:span text:style-name="T33"> </text:span><text:span text:style-name="T11">o</text:span><text:span text:style-name="T54"> </text:span><text:span text:style-name="T11">których</text:span><text:span text:style-name="T28"> </text:span><text:span text:style-name="T11">mowa</text:span><text:span text:style-name="T14"> </text:span><text:span text:style-name="T11">w</text:span><text:span text:style-name="T14"> </text:span><text:span text:style-name="T11">art.</text:span><text:span text:style-name="T54"> </text:span><text:span text:style-name="T11">21</text:span><text:span text:style-name="T19"> </text:span><text:span text:style-name="T11">oraz art. </text:span><text:span text:style-name="T19">22b.</text:span><text:span text:style-name="T11"/></text:p>
        </text:list-item>
      </text:list>
      <text:p text:style-name="P181"><text:span text:style-name="T17">Rejestr</text:span><text:span text:style-name="T15"> </text:span><text:span text:style-name="T17">Sprawców</text:span><text:span text:style-name="T32"> </text:span><text:span text:style-name="T17">Przestępstw</text:span><text:span text:style-name="T32"> </text:span><text:span text:style-name="T17">na</text:span><text:span text:style-name="T18"> </text:span><text:span text:style-name="T17">Tle Seksualnym</text:span><text:span text:style-name="T11">,</text:span><text:span text:style-name="T14"> </text:span><text:span text:style-name="T11">[dalej</text:span><text:span text:style-name="T19"> </text:span><text:span text:style-name="T11">Rejestr] prowadzi</text:span><text:span text:style-name="T14"> </text:span><text:span text:style-name="T11">Minister</text:span><text:span text:style-name="T19"> </text:span><text:span text:style-name="T11">Sprawiedliwości,</text:span><text:span text:style-name="T14"> </text:span><text:span text:style-name="T11">który jest administratorem danych osobowych gromadzonych w rejestrze. Rejestr jest prowadzony w systemie teleinformatycznym i składa się z trzech oddzielnych baz danych:</text:span><text:span text:style-name="T11"/></text:p>
      <text:list text:style-name="WWNum11">
        <text:list-item>
          <text:p text:style-name="P180"><text:span text:style-name="T11">Rejestru</text:span><text:span text:style-name="T28"> </text:span><text:span text:style-name="T11">z</text:span><text:span text:style-name="T19"> </text:span><text:span text:style-name="T11">dostępem</text:span><text:span text:style-name="T19"> </text:span><text:span text:style-name="T14">ograniczonym;</text:span><text:span text:style-name="T11"/></text:p>
        </text:list-item>
        <text:list-item>
          <text:p text:style-name="P180"><text:span text:style-name="T11">Rejestru</text:span><text:span text:style-name="T30"> </text:span><text:span text:style-name="T14">publicznego;</text:span><text:span text:style-name="T11"/></text:p>
        </text:list-item>
        <text:list-item>
          <text:p text:style-name="P180"><text:span text:style-name="T11">Rejestru</text:span><text:span text:style-name="T19"> </text:span><text:span text:style-name="T11">osób,</text:span><text:span text:style-name="T33"> </text:span><text:span text:style-name="T11">w</text:span><text:span text:style-name="T14"> </text:span><text:span text:style-name="T11">stosunku</text:span><text:span text:style-name="T19"> </text:span><text:span text:style-name="T11">do</text:span><text:span text:style-name="T19"> </text:span><text:span text:style-name="T11">których Państwowa</text:span><text:span text:style-name="T14"> </text:span><text:span text:style-name="T11">Komisja</text:span><text:span text:style-name="T25"> </text:span><text:span text:style-name="T11">do</text:span><text:span text:style-name="T19"> </text:span><text:span text:style-name="T11">spraw</text:span><text:span text:style-name="T25"> </text:span><text:span text:style-name="T11">przeciwdziałania</text:span><text:span text:style-name="T25"> </text:span><text:span text:style-name="T11">wykorzystaniu seksualnemu małoletnich poniżej lat 15, wydała postanowienie o wpisie <text:line-break/>w Rejestrze.</text:span><text:span text:style-name="T11"/></text:p>
        </text:list-item>
      </text:list>
      <text:p text:style-name="P185"><text:soft-page-break/><text:span text:style-name="T11">Prawo</text:span><text:span text:style-name="T58"> </text:span><text:span text:style-name="T11">do</text:span><text:span text:style-name="T12"> </text:span><text:span text:style-name="T11">uzyskania</text:span><text:span text:style-name="T60"> </text:span><text:span text:style-name="T11">informacji</text:span><text:span text:style-name="T12"> </text:span><text:span text:style-name="T11">o</text:span><text:span text:style-name="T62"> </text:span><text:span text:style-name="T11">osobie</text:span><text:span text:style-name="T60"> </text:span><text:span text:style-name="T11">ujętej</text:span><text:span text:style-name="T62"> </text:span><text:span text:style-name="T11">w</text:span><text:span text:style-name="T64"> </text:span><text:span text:style-name="T11">Rejestrze,</text:span><text:span text:style-name="T58"> </text:span><text:span text:style-name="T11">której</text:span><text:span text:style-name="T62"> </text:span><text:span text:style-name="T11">dane</text:span><text:span text:style-name="T64"> </text:span><text:span text:style-name="T11">zostały</text:span><text:span text:style-name="T66"> </text:span><text:span text:style-name="T11">zgromadzone</text:span><text:span text:style-name="T67"> <text:line-break/></text:span><text:span text:style-name="T11">w</text:span><text:span text:style-name="T66"> </text:span><text:span text:style-name="T11">Rejestrze</text:span><text:span text:style-name="T62"> </text:span><text:span text:style-name="T41">z</text:span><text:span text:style-name="T11"> dostępem</text:span><text:span text:style-name="T25"> </text:span><text:span text:style-name="T11">ograniczonym,</text:span><text:span text:style-name="T28"> </text:span><text:span text:style-name="T14">przysługuje:</text:span><text:span text:style-name="T11"/></text:p>
      <text:list xml:id="list3583856165" text:style-name="WWNum12">
        <text:list-item>
          <text:p text:style-name="P17"><text:span text:style-name="T11">sądom</text:span><text:span text:style-name="T49"> </text:span><text:span text:style-name="T11">sprawującym</text:span><text:span text:style-name="T53"> </text:span><text:span text:style-name="T11">w</text:span><text:span text:style-name="T48"> </text:span><text:span text:style-name="T11">Rzeczypospolitej</text:span><text:span text:style-name="T52"> </text:span><text:span text:style-name="T11">Polskiej</text:span><text:span text:style-name="T48"> </text:span><text:span text:style-name="T11">wymiar</text:span><text:span text:style-name="T48"> </text:span><text:span text:style-name="T11">sprawiedliwości</text:span><text:span text:style-name="T68"> </text:span><text:span text:style-name="T11">-</text:span><text:span text:style-name="T49"> </text:span><text:span text:style-name="T11">w</text:span><text:span text:style-name="T48"> </text:span><text:span text:style-name="T11">związku</text:span><text:span text:style-name="T50"> <text:line-break/></text:span><text:span text:style-name="T11">z</text:span><text:span text:style-name="T49"> </text:span><text:span text:style-name="T11">prowadzonym </text:span><text:span text:style-name="T14">postępowaniem;</text:span><text:span text:style-name="T11"/></text:p>
        </text:list-item>
        <text:list-item>
          <text:p text:style-name="P18"><text:span text:style-name="T11">prokuratorom i innym organom uprawnionym do prowadzenia postępowania przygotowawczego w sprawach karnych oraz czynności sprawdzających w sprawach <text:line-break/>o wykroczenia - w związku z prowadzonym </text:span><text:span text:style-name="T14">postępowaniem;</text:span><text:span text:style-name="T11"/></text:p>
        </text:list-item>
        <text:list-item>
          <text:p text:style-name="P18"><text:span text:style-name="T11">Policji, Agencji Bezpieczeństwa Wewnętrznego, Służbie Kontrwywiadu Wojskowego, Służbie Wywiadu Wojskowego,</text:span><text:span text:style-name="T19"> </text:span><text:span text:style-name="T11">Krajowej</text:span><text:span text:style-name="T25"> </text:span><text:span text:style-name="T11">Administracji</text:span><text:span text:style-name="T19"> </text:span><text:span text:style-name="T11">Skarbowej,</text:span><text:span text:style-name="T28"> </text:span><text:span text:style-name="T11">Służbie</text:span><text:span text:style-name="T22"> </text:span><text:span text:style-name="T11">Więziennej,</text:span><text:span text:style-name="T28"> </text:span><text:span text:style-name="T11">Centralnemu</text:span><text:span text:style-name="T54"> </text:span><text:span text:style-name="T11">Biuru</text:span><text:span text:style-name="T28"> </text:span><text:span text:style-name="T11">Antykorupcyjnemu, Biuru</text:span><text:span text:style-name="T54"> </text:span><text:span text:style-name="T11">Nadzoru</text:span><text:span text:style-name="T54"> </text:span><text:span text:style-name="T11">Wewnętrznego</text:span><text:span text:style-name="T54"> </text:span><text:span text:style-name="T11">oraz</text:span><text:span text:style-name="T54"> </text:span><text:span text:style-name="T11">Inspektoratowi Wewnętrznemu</text:span><text:span text:style-name="T54"> </text:span><text:span text:style-name="T11">Służby</text:span><text:span text:style-name="T54"> </text:span><text:span text:style-name="T11">Więziennej -</text:span><text:span text:style-name="T54"> </text:span><text:span text:style-name="T11">w zakresie,</text:span><text:span text:style-name="T54"> </text:span><text:span text:style-name="T11">w</text:span><text:span text:style-name="T14"> </text:span><text:span text:style-name="T11">jakim jest to konieczne do wykonania nałożonych na nie zadań określonych w ustawie;</text:span><text:span text:style-name="T11"/></text:p>
        </text:list-item>
        <text:list-item>
          <text:p text:style-name="P18"><text:span text:style-name="T11">organom</text:span><text:span text:style-name="T54"> </text:span><text:span text:style-name="T11">wykonującym</text:span><text:span text:style-name="T54"> </text:span><text:span text:style-name="T11">orzeczenia</text:span><text:span text:style-name="T33"> </text:span><text:span text:style-name="T11">w</text:span><text:span text:style-name="T33"> </text:span><text:span text:style-name="T11">postępowaniu</text:span><text:span text:style-name="T54"> </text:span><text:span text:style-name="T11">karnym, w</text:span><text:span text:style-name="T33"> </text:span><text:span text:style-name="T11">sprawach</text:span><text:span text:style-name="T54"> </text:span><text:span text:style-name="T11">o</text:span><text:span text:style-name="T54"> </text:span><text:span text:style-name="T11">wykroczenia</text:span><text:span text:style-name="T33"> </text:span><text:span text:style-name="T11">oraz</text:span><text:span text:style-name="T54"> </text:span><text:span text:style-name="T11">w</text:span><text:span text:style-name="T33"> </text:span><text:span text:style-name="T11">sprawach nieletnich</text:span><text:span text:style-name="T30"> </text:span><text:span text:style-name="T11">-</text:span><text:span text:style-name="T28"> </text:span><text:span text:style-name="T11">w</text:span><text:span text:style-name="T22"> </text:span><text:span text:style-name="T11">związku</text:span><text:span text:style-name="T30"> </text:span><text:span text:style-name="T11">z</text:span><text:span text:style-name="T19"> </text:span><text:span text:style-name="T11">prowadzonym</text:span><text:span text:style-name="T30"> </text:span><text:span text:style-name="T11">postępowaniem</text:span><text:span text:style-name="T28"> </text:span><text:span text:style-name="T11">wykonawczym,</text:span><text:span text:style-name="T19"> </text:span><text:span text:style-name="T11">w</text:span><text:span text:style-name="T22"> </text:span><text:span text:style-name="T11">zakresie,</text:span><text:span text:style-name="T19"> </text:span><text:span text:style-name="T11">w</text:span><text:span text:style-name="T22"> </text:span><text:span text:style-name="T11">jakim</text:span><text:span text:style-name="T54"> </text:span><text:span text:style-name="T11">jest</text:span><text:span text:style-name="T22"> </text:span><text:span text:style-name="T11">to</text:span><text:span text:style-name="T25"> </text:span><text:span text:style-name="T11">konieczne do wykonania orzeczenia;</text:span><text:span text:style-name="T11"/></text:p>
        </text:list-item>
        <text:list-item>
          <text:p text:style-name="P19"><text:span text:style-name="T11">organom administracji rządowej, organom samorządu terytorialnego oraz innym organom wykonującym zadania publiczne - w przypadkach gdy jest to uzasadnione potrzebą wykonania nałożonych na nie zadań określonych w ustawie;</text:span><text:span text:style-name="T11"/></text:p>
        </text:list-item>
        <text:list-item>
          <text:p text:style-name="P19"><text:span text:style-name="T17">pracodawcom </text:span><text:span text:style-name="T11">- </text:span><text:span text:style-name="T17">przed nawiązaniem z osobą stosunku pracy związanej <text:line-break/>z wychowaniem, edukacją, wypoczynkiem, leczeniem, świadczeniem porad psychologicznych, rozwojem duchowym, uprawianiem sportu</text:span><text:span text:style-name="T55"> </text:span><text:span text:style-name="T17">lub</text:span><text:span text:style-name="T55"> </text:span><text:span text:style-name="T17">realizacją</text:span><text:span text:style-name="T32"> </text:span><text:span text:style-name="T17">innych</text:span><text:span text:style-name="T55"> </text:span><text:span text:style-name="T17">zainteresowań</text:span><text:span text:style-name="T55"> </text:span><text:span text:style-name="T17">przez</text:span><text:span text:style-name="T15"> </text:span><text:span text:style-name="T17">małoletnich,</text:span><text:span text:style-name="T32"> </text:span><text:span text:style-name="T17">lub</text:span><text:span text:style-name="T55"> </text:span><text:span text:style-name="T17">z</text:span><text:span text:style-name="T15"> </text:span><text:span text:style-name="T17">opieką</text:span><text:span text:style-name="T32"> </text:span><text:span text:style-name="T17">nad</text:span><text:span text:style-name="T55"> </text:span><text:span text:style-name="T17">nimi,</text:span><text:span text:style-name="T32"> </text:span><text:span text:style-name="T17">w zakresie</text:span><text:span text:style-name="T55"> </text:span><text:span text:style-name="T17">uzyskania informacji, czy dane tej osoby są zgromadzone w tym Rejestrze.</text:span><text:span text:style-name="T11"/></text:p>
        </text:list-item>
        <text:list-item>
          <text:p text:style-name="P19"><text:span text:style-name="T17">innym</text:span><text:span text:style-name="T36"> </text:span><text:span text:style-name="T17">organizatorom</text:span><text:span text:style-name="T40"> </text:span><text:span text:style-name="T17">-</text:span><text:span text:style-name="T36"> </text:span><text:span text:style-name="T17">przed</text:span><text:span text:style-name="T40"> </text:span><text:span text:style-name="T17">dopuszczeniem</text:span><text:span text:style-name="T36"> </text:span><text:span text:style-name="T17">osoby</text:span><text:span text:style-name="T40"> </text:span><text:span text:style-name="T17">do</text:span><text:span text:style-name="T36"> </text:span><text:span text:style-name="T17">działalności</text:span><text:span text:style-name="T40"> </text:span><text:span text:style-name="T17">związanej</text:span><text:span text:style-name="T40"> <text:line-break/></text:span><text:span text:style-name="T17">z</text:span><text:span text:style-name="T36"> </text:span><text:span text:style-name="T17">wychowaniem,</text:span><text:span text:style-name="T40"> </text:span><text:span text:style-name="T17">edukacją, wypoczynkiem, leczeniem, świadczeniem porad psychologicznych, rozwojem duchowym, uprawianiem sportu</text:span><text:span text:style-name="T55"> </text:span><text:span text:style-name="T17">lub</text:span><text:span text:style-name="T55"> </text:span><text:span text:style-name="T17">realizacją</text:span><text:span text:style-name="T32"> </text:span><text:span text:style-name="T17">innych</text:span><text:span text:style-name="T55"> </text:span><text:span text:style-name="T17">zainteresowań</text:span><text:span text:style-name="T55"> </text:span><text:span text:style-name="T17">przez</text:span><text:span text:style-name="T15"> </text:span><text:span text:style-name="T17">małoletnich, lub</text:span><text:span text:style-name="T55"> </text:span><text:span text:style-name="T17">z</text:span><text:span text:style-name="T15"> </text:span><text:span text:style-name="T17">opieką</text:span><text:span text:style-name="T32"> </text:span><text:span text:style-name="T17">nad</text:span><text:span text:style-name="T55"> </text:span><text:span text:style-name="T17">nimi,</text:span><text:span text:style-name="T32"> </text:span><text:span text:style-name="T17">w</text:span><text:span text:style-name="T15"> </text:span><text:span text:style-name="T17">zakresie</text:span><text:span text:style-name="T55"> </text:span><text:span text:style-name="T17">uzyskania informacji, czy dane tej osoby są zgromadzone w tym Rejestrze;</text:span><text:span text:style-name="T11"/></text:p>
        </text:list-item>
      </text:list>
      <text:p text:style-name="P186"><text:span text:style-name="T11">7a)</text:span><text:span text:style-name="T69"> </text:span><text:span text:style-name="T11">Państwowej</text:span><text:span text:style-name="T70"> </text:span><text:span text:style-name="T11">Komisji do</text:span><text:span text:style-name="T54"> </text:span><text:span text:style-name="T11">spraw</text:span><text:span text:style-name="T14"> </text:span><text:span text:style-name="T11">przeciwdziałania</text:span><text:span text:style-name="T14"> </text:span><text:span text:style-name="T11">wykorzystaniu seksualnemu małoletnich</text:span><text:span text:style-name="T54"> </text:span><text:span text:style-name="T11">poniżej</text:span><text:span text:style-name="T54"> </text:span><text:span text:style-name="T11">lat</text:span><text:span text:style-name="T14"> </text:span><text:span text:style-name="T11">15</text:span><text:span text:style-name="T64"> </text:span><text:span text:style-name="T41">-</text:span><text:span text:style-name="T11"> w</text:span><text:span text:style-name="T30"> </text:span><text:span text:style-name="T11">zakresie</text:span><text:span text:style-name="T14"> </text:span><text:span text:style-name="T11">wykonywania</text:span><text:span text:style-name="T28"> </text:span><text:span text:style-name="T11">przez</text:span><text:span text:style-name="T71"> </text:span><text:span text:style-name="T11">nią</text:span><text:span text:style-name="T25"> </text:span><text:span text:style-name="T11">zadań</text:span><text:span text:style-name="T71"> </text:span><text:span text:style-name="T11">określonych</text:span><text:span text:style-name="T19"> </text:span><text:span text:style-name="T11">w</text:span><text:span text:style-name="T28"> </text:span><text:span text:style-name="T14">ustawie;</text:span><text:span text:style-name="T11"/></text:p>
      <text:list xml:id="list102133374776581" text:continue-numbering="true" text:style-name="WWNum12">
        <text:list-item>
          <text:p text:style-name="P13"><text:span text:style-name="T11">każdej</text:span><text:span text:style-name="T22"> </text:span><text:span text:style-name="T11">osobie</text:span><text:span text:style-name="T19"> </text:span><text:span text:style-name="T11">-</text:span><text:span text:style-name="T33"> </text:span><text:span text:style-name="T11">w</text:span><text:span text:style-name="T54"> </text:span><text:span text:style-name="T11">zakresie</text:span><text:span text:style-name="T28"> </text:span><text:span text:style-name="T11">uzyskania</text:span><text:span text:style-name="T28"> </text:span><text:span text:style-name="T11">informacji,</text:span><text:span text:style-name="T14"> </text:span><text:span text:style-name="T11">czy</text:span><text:span text:style-name="T33"> </text:span><text:span text:style-name="T11">jej</text:span><text:span text:style-name="T54"> </text:span><text:span text:style-name="T11">dane</text:span><text:span text:style-name="T54"> </text:span><text:span text:style-name="T11">są</text:span><text:span text:style-name="T28"> </text:span><text:span text:style-name="T11">zgromadzone w</text:span><text:span text:style-name="T54"> </text:span><text:span text:style-name="T11">tym</text:span><text:span text:style-name="T33"> </text:span><text:span text:style-name="T14">Rejestrze.</text:span><text:span text:style-name="T11"/></text:p>
        </text:list-item>
      </text:list>
      <text:p text:style-name="P141"/>
      <text:p text:style-name="P50"><text:span text:style-name="T72">Pracodawca</text:span><text:span text:style-name="T56"> </text:span><text:span text:style-name="T73">lub </text:span><text:span text:style-name="T72">inny</text:span><text:span text:style-name="T56"> </text:span><text:span text:style-name="T72">organizator uzyskuje informacje,</text:span><text:span text:style-name="T56"> </text:span><text:span text:style-name="T72">czy</text:span><text:span text:style-name="T56"> </text:span><text:span text:style-name="T72">dane osoby,</text:span><text:span text:style-name="T17"> </text:span><text:span text:style-name="T11">z którą</text:span><text:span text:style-name="T14"> </text:span><text:span text:style-name="T11">nawiązany ma</text:span><text:span text:style-name="T14"> </text:span><text:span text:style-name="T11">być</text:span><text:span text:style-name="T14"> </text:span><text:span text:style-name="T11">stosunek pracy lub która ma być dopuszczona do innej działalności, związanej z wychowaniem, edukacją, wypoczynkiem, leczeniem, świadczeniem porad psychologicznych, rozwojem duchowym, uprawianiem sportu lub realizacją innych zainteresowań przez małoletnich, lub z opieką nad nimi, </text:span><text:span text:style-name="T72">są zamieszczone w</text:span><text:span text:style-name="T17"> </text:span><text:span text:style-name="T72">Rejestrze <text:line-break/>z dostępem ograniczonym lub w Rejestrze osób, w stosunku do których Państwowa Komisja do</text:span><text:span text:style-name="T17"> </text:span><text:span text:style-name="T72">spraw przeciwdziałania wykorzystaniu seksualnemu małoletnich poniżej lat 15 wydała postanowienie o</text:span><text:span text:style-name="T17"> </text:span><text:span text:style-name="T72">wpisie w Rejestrze. Informacje uzyskane, pracodawca lub inny organizator utrwala w formie wydruku i</text:span><text:span text:style-name="T17"> </text:span><text:span text:style-name="T72">załącza do akt osobowych pracownika albo dokumentacji dotyczącej osoby dopuszczonej do działalności</text:span><text:span text:style-name="T17"> </text:span><text:span text:style-name="T72">związanej <text:line-break/>z wychowaniem, edukacją, wypoczynkiem, leczeniem, świadczeniem porad psychologicznych,</text:span><text:span text:style-name="T17"> </text:span><text:span text:style-name="T72">rozwojem duchowym, uprawianiem sportu lub realizacją innych zainteresowań przez małoletnich, lub z</text:span><text:span text:style-name="T17"> </text:span><text:span text:style-name="T72">opieką nad nimi</text:span><text:span text:style-name="T73">.</text:span><text:span text:style-name="T11"/></text:p>
      <text:p text:style-name="P142"/>
      <text:p text:style-name="P168"><text:span text:style-name="T11">W związku ze sprawdzaniem w Rejestrze pracodawca jest zobowiązany pozyskać od kandydata dodatkowe dane osobowe. Wzór oświadczenia, przy pomocy którego pozyskuje te dane stanowi </text:span><text:span text:style-name="T17">Załącznik nr 1 </text:span><text:span text:style-name="T11">do niniejszego opracowania. Ponadto pracodawca zobowiązany jest wypełnić </text:span><text:soft-page-break/><text:span text:style-name="T11">wobec kandydata obowiązek informacyjny RODO – którego wzór znajduje się w </text:span><text:span text:style-name="T17">Załączniku nr 4 </text:span><text:span text:style-name="T11">do opracowania.</text:span><text:span text:style-name="T11"/></text:p>
      <text:p text:style-name="P143"/>
      <text:p text:style-name="P170"><text:span text:style-name="T11">Uprawnione podmioty uzyskują nieodpłatnie informacje z Rejestru z dostępem ograniczonym za pośrednictwem systemu teleinformatycznego prowadzonego przez Ministra Sprawiedliwości. Rozporządzenie Ministra Sprawiedliwości z dnia 31 lipca 2017 r. w sprawie trybu, sposobu i zakresu uzyskiwania i udostępniania informacji z Rejestru z dostępem ograniczonym oraz sposobu zakładania konta użytkownika określa: tryb, sposób i zakres uzyskiwania i udostępniania informacji z Rejestru z dostępem ograniczonym oraz sposób zakładania konta użytkownika.</text:span><text:span text:style-name="T11"/></text:p>
      <text:p text:style-name="P144"/>
      <text:p text:style-name="P171"><text:span text:style-name="T11">Aby uzyskać informację z Rejestru z dostępem ograniczonym należy, po pierwsze zarejestrować konto na stronie Rejestru z dostępem ograniczonym. W tym celu należy wybrać odpowiednią kategorię użytkownika konta (użytkownik indywidualny, albo użytkownik instytucjonalny). Następnie należy wypełnić formularz rejestracyjny.</text:span><text:span text:style-name="T19"> </text:span><text:span text:style-name="T11">Konto</text:span><text:span text:style-name="T14"> </text:span><text:span text:style-name="T11">użytkownika</text:span><text:span text:style-name="T33"> </text:span><text:span text:style-name="T11">indywidualnego</text:span><text:span text:style-name="T28"> </text:span><text:span text:style-name="T11">jest aktywowane</text:span><text:span text:style-name="T33"> </text:span><text:span text:style-name="T11">od</text:span><text:span text:style-name="T54"> </text:span><text:span text:style-name="T11">razu</text:span><text:span text:style-name="T54"> </text:span><text:span text:style-name="T11">po</text:span><text:span text:style-name="T28"> </text:span><text:span text:style-name="T11">przesłaniu</text:span><text:span text:style-name="T54"> </text:span><text:span text:style-name="T11">formularza.</text:span><text:span text:style-name="T28"> </text:span><text:span text:style-name="T11">Konto użytkownika instytucjonalnego aktywowane jest po przesłaniu formularza oraz po nadesłaniu pisemnego zgłoszenia</text:span><text:span text:style-name="T37"> </text:span><text:span text:style-name="T11">do</text:span><text:span text:style-name="T43"> </text:span><text:span text:style-name="T11">Ministerstwa</text:span><text:span text:style-name="T37"> </text:span><text:span text:style-name="T11">Sprawiedliwości.</text:span><text:span text:style-name="T43"> </text:span><text:span text:style-name="T11">Zapytanie</text:span><text:span text:style-name="T37"> </text:span><text:span text:style-name="T11">generowane</text:span><text:span text:style-name="T41"> </text:span><text:span text:style-name="T11">przez</text:span><text:span text:style-name="T30"> </text:span><text:span text:style-name="T11">użytkownika</text:span><text:span text:style-name="T37"> </text:span><text:span text:style-name="T11">do</text:span><text:span text:style-name="T43"> </text:span><text:span text:style-name="T11">Rejestru,</text:span><text:span text:style-name="T30"> </text:span><text:span text:style-name="T11">opatruje się kwalifikowanym podpisem elektronicznym lub podpisem potwierdzonym profilem zaufanym ePUAP. Rejestr za udzielanie informacji nie pobiera opłat.</text:span><text:span text:style-name="T11"/></text:p>
      <text:p text:style-name="P145"/>
      <text:list xml:id="list3835158393" text:style-name="WWNum5">
        <text:list-item>
          <text:list>
            <text:list-item>
              <text:p text:style-name="P20"><text:a xlink:type="simple" xlink:href="https://rps.ms.gov.pl/pl-PL/Public%23/register" text:style-name="Default_20_Style" text:visited-style-name="Default_20_Style"><text:span text:style-name="T73">Formularz</text:span><text:span text:style-name="T23"> </text:span><text:span text:style-name="T73">rejestracyjny</text:span><text:span text:style-name="T34"> </text:span><text:span text:style-name="T16">rps.ms.gov.pl</text:span></text:a><text:span text:style-name="T11"/></text:p>
            </text:list-item>
            <text:list-item>
              <text:p text:style-name="P21"><text:a xlink:type="simple" xlink:href="https://rps.ms.gov.pl/pl-PL/Help?helpFileId=1" text:style-name="Default_20_Style" text:visited-style-name="Default_20_Style"><text:span text:style-name="T73">Zakres</text:span><text:span text:style-name="T34"> </text:span><text:span text:style-name="T73">i</text:span><text:span text:style-name="T20"> </text:span><text:span text:style-name="T73">warunki</text:span><text:span text:style-name="T20"> </text:span><text:span text:style-name="T73">korzystania</text:span><text:span text:style-name="T29"> </text:span><text:span text:style-name="T73">z</text:span><text:span text:style-name="T20"> </text:span><text:span text:style-name="T73">systemu</text:span><text:span text:style-name="T20"> </text:span><text:span text:style-name="T73">teleinformatycznego</text:span><text:span text:style-name="T34"> </text:span><text:span text:style-name="T73">Ministerstwa</text:span><text:span text:style-name="T29"> </text:span><text:span text:style-name="T73">Sprawiedliwości,</text:span><text:span text:style-name="T34"> </text:span><text:span text:style-name="T73">za</text:span></text:a><text:span text:style-name="T11"> </text:span><text:a xlink:type="simple" xlink:href="https://rps.ms.gov.pl/pl-PL/Help?helpFileId=1" text:style-name="Default_20_Style" text:visited-style-name="Default_20_Style"><text:span text:style-name="T73">pośrednictwem którego udostępnia się informacje <text:line-break/>z Rejestru Sprawców Przestępstw na Tle</text:span></text:a><text:span text:style-name="T11"> </text:span><text:a xlink:type="simple" xlink:href="https://rps.ms.gov.pl/pl-PL/Help?helpFileId=1" text:style-name="Default_20_Style" text:visited-style-name="Default_20_Style"><text:span text:style-name="T16">Seksualnym.</text:span><text:span text:style-name="T46"> </text:span></text:a><text:span text:style-name="T11"/></text:p>
            </text:list-item>
          </text:list>
        </text:list-item>
      </text:list>
      <text:p text:style-name="P182"><text:span text:style-name="T11">Informacje uzyskane z Rejestru z dostępem ograniczonym, przez uprawnione podmioty, mogą być wykorzystywane</text:span><text:span text:style-name="T19"> </text:span><text:span text:style-name="T11">wyłącznie</text:span><text:span text:style-name="T28"> </text:span><text:span text:style-name="T11">do</text:span><text:span text:style-name="T33"> </text:span><text:span text:style-name="T11">celów</text:span><text:span text:style-name="T28"> </text:span><text:span text:style-name="T11">postępowania,</text:span><text:span text:style-name="T14"> </text:span><text:span text:style-name="T11">w</text:span><text:span text:style-name="T28"> </text:span><text:span text:style-name="T11">związku</text:span><text:span text:style-name="T33"> </text:span><text:span text:style-name="T11">z którym</text:span><text:span text:style-name="T33"> </text:span><text:span text:style-name="T11">się</text:span><text:span text:style-name="T28"> </text:span><text:span text:style-name="T11">o nie</text:span><text:span text:style-name="T28"> </text:span><text:span text:style-name="T11">zwrócono,</text:span><text:span text:style-name="T14"> </text:span><text:span text:style-name="T11">w</text:span><text:span text:style-name="T28"> </text:span><text:span text:style-name="T11">szczególności celem ochrony małoletnich.</text:span><text:span text:style-name="T11"/></text:p>
      <text:p text:style-name="P172"><text:span text:style-name="T11">Wyjątkowo</text:span><text:span text:style-name="T43"> </text:span><text:span text:style-name="T11">w</text:span><text:span text:style-name="T74"> </text:span><text:span text:style-name="T11">celu</text:span><text:span text:style-name="T43"> </text:span><text:span text:style-name="T11">uniknięcia</text:span><text:span text:style-name="T37"> </text:span><text:span text:style-name="T11">natychmiastowego</text:span><text:span text:style-name="T43"> </text:span><text:span text:style-name="T11">i</text:span><text:span text:style-name="T30"> </text:span><text:span text:style-name="T11">poważnego</text:span><text:span text:style-name="T43"> </text:span><text:span text:style-name="T11">zagrożenia</text:span><text:span text:style-name="T37"> </text:span><text:span text:style-name="T11">życia</text:span><text:span text:style-name="T37"> </text:span><text:span text:style-name="T11">lub</text:span><text:span text:style-name="T30"> </text:span><text:span text:style-name="T11">zdrowia</text:span><text:span text:style-name="T37"> </text:span><text:span text:style-name="T11">małoletniego</text:span><text:span text:style-name="T43"> </text:span><text:span text:style-name="T11">lub bezpieczeństwa publicznego informacje uzyskane z Rejestru z dostępem ograniczonym, mogą być wykorzystane</text:span><text:span text:style-name="T75"> </text:span><text:span text:style-name="T11">przez</text:span><text:span text:style-name="T76"> </text:span><text:span text:style-name="T11">podmioty,</text:span><text:span text:style-name="T76"> </text:span><text:span text:style-name="T11">o</text:span><text:span text:style-name="T50"> </text:span><text:span text:style-name="T11">których</text:span><text:span text:style-name="T49"> </text:span><text:span text:style-name="T11">mowa</text:span><text:span text:style-name="T50"> </text:span><text:span text:style-name="T11">w</text:span><text:span text:style-name="T48"> </text:span><text:span text:style-name="T11">ww.</text:span><text:span text:style-name="T49"> </text:span><text:span text:style-name="T11">pkt</text:span><text:span text:style-name="T48"> </text:span><text:span text:style-name="T11">1-5,</text:span><text:span text:style-name="T76"> </text:span><text:span text:style-name="T11">niezależnie</text:span><text:span text:style-name="T48"> </text:span><text:span text:style-name="T11">od</text:span><text:span text:style-name="T77"> </text:span><text:span text:style-name="T11">postępowania,</text:span><text:span text:style-name="T76"> </text:span><text:span text:style-name="T11">w</text:span><text:span text:style-name="T48"> </text:span><text:span text:style-name="T11">związku z którym się o nie zwrócono.</text:span><text:span text:style-name="T11"/></text:p>
      <text:p text:style-name="P47"><text:span text:style-name="T17">Obowiązek</text:span><text:span text:style-name="T44"> </text:span><text:span text:style-name="T17">przedłożenia</text:span><text:span text:style-name="T24"> </text:span><text:span text:style-name="T17">informacji</text:span><text:span text:style-name="T18"> </text:span><text:span text:style-name="T17">z</text:span><text:span text:style-name="T27"> </text:span><text:span text:style-name="T17">Krajowego</text:span><text:span text:style-name="T18"> </text:span><text:span text:style-name="T17">Rejestru</text:span><text:span text:style-name="T32"> </text:span><text:span text:style-name="T15">Karnego.</text:span><text:span text:style-name="T17"/></text:p>
      <text:p text:style-name="P174"><text:span text:style-name="T17">Osoba</text:span><text:span text:style-name="T11">, z którą nawiązany ma być stosunek pracy lub która ma być dopuszczona do innej działalności, związanej z wychowaniem, edukacją, wypoczynkiem, leczeniem, świadczeniem porad psychologicznych, rozwojem</text:span><text:span text:style-name="T45"> </text:span><text:span text:style-name="T11">duchowym,</text:span><text:span text:style-name="T45"> </text:span><text:span text:style-name="T11">uprawianiem</text:span><text:span text:style-name="T45"> </text:span><text:span text:style-name="T11">sportu</text:span><text:span text:style-name="T45"> </text:span><text:span text:style-name="T11">lub</text:span><text:span text:style-name="T45"> </text:span><text:span text:style-name="T11">realizacją</text:span><text:span text:style-name="T45"> </text:span><text:span text:style-name="T11">innych</text:span><text:span text:style-name="T45"> </text:span><text:span text:style-name="T11">zainteresowań</text:span><text:span text:style-name="T45"> </text:span><text:span text:style-name="T11">przez</text:span><text:span text:style-name="T45"> </text:span><text:span text:style-name="T11">małoletnich,</text:span><text:span text:style-name="T45"> </text:span><text:span text:style-name="T11">lub</text:span><text:span text:style-name="T79"> </text:span><text:span text:style-name="T11">z</text:span><text:span text:style-name="T14"> </text:span><text:span text:style-name="T11">opieką nad nimi, </text:span><text:span text:style-name="T17">przedkłada pracodawcy lub innemu organizatorowi informację z Krajowego Rejestru Karnego </text:span><text:span text:style-name="T11">w zakresie przestępstw określonych w rozdziale XIX i XXV Kodeksu karnego, w art. 189a i art. 207 Kodeksu karnego oraz w ustawie z dnia</text:span><text:span text:style-name="T54"> </text:span><text:span text:style-name="T11">29 lipca</text:span><text:span text:style-name="T54"> </text:span><text:span text:style-name="T11">2005 r. o przeciwdziałaniu narkomanii (Dz. U. z 2023 r. poz. 172 oraz z 2022 r. poz. 2600), lub za odpowiadające tym przestępstwom czyny zabronione określone w przepisach</text:span><text:span text:style-name="T19"> </text:span><text:span text:style-name="T11">prawa</text:span><text:span text:style-name="T25"> </text:span><text:span text:style-name="T11">obcego.</text:span><text:span text:style-name="T45"> </text:span><text:span text:style-name="T11">Informacje</text:span><text:span text:style-name="T25"> </text:span><text:span text:style-name="T11">uzyskane,</text:span><text:span text:style-name="T14"> </text:span><text:span text:style-name="T11">pracodawca</text:span><text:span text:style-name="T25"> </text:span><text:span text:style-name="T11">lub</text:span><text:span text:style-name="T33"> </text:span><text:span text:style-name="T11">inny</text:span><text:span text:style-name="T19"> </text:span><text:span text:style-name="T11">organizator</text:span><text:span text:style-name="T54"> </text:span><text:span text:style-name="T11">załącza</text:span><text:span text:style-name="T14"> </text:span><text:span text:style-name="T11">do</text:span><text:span text:style-name="T19"> </text:span><text:soft-page-break/><text:span text:style-name="T11">akt</text:span><text:span text:style-name="T25"> </text:span><text:span text:style-name="T11">osobowych pracownika albo dokumentacji dotyczącej osoby dopuszczonej do takiej działalności.</text:span><text:span text:style-name="T11"/></text:p>
      <text:p text:style-name="P146"/>
      <text:p text:style-name="P171"><text:span text:style-name="T17">Wzór wniosku z zapytaniem. </text:span><text:span text:style-name="T11">Do złożenia wniosku o informację z Krajowego Rejestru Karnego w zakresie przestępstw</text:span><text:span text:style-name="T25"> </text:span><text:span text:style-name="T11">określonych</text:span><text:span text:style-name="T19"> </text:span><text:span text:style-name="T11">w</text:span><text:span text:style-name="T25"> </text:span><text:span text:style-name="T11">rozdziale</text:span><text:span text:style-name="T25"> </text:span><text:span text:style-name="T11">XIX</text:span><text:span text:style-name="T14"> </text:span><text:span text:style-name="T11">i</text:span><text:span text:style-name="T22"> </text:span><text:span text:style-name="T11">XXV</text:span><text:span text:style-name="T28"> </text:span><text:span text:style-name="T11">Kodeksu</text:span><text:span text:style-name="T19"> </text:span><text:span text:style-name="T11">karnego,</text:span><text:span text:style-name="T33"> <text:line-break/></text:span><text:span text:style-name="T11">w</text:span><text:span text:style-name="T25"> </text:span><text:span text:style-name="T11">art.</text:span><text:span text:style-name="T19"> </text:span><text:span text:style-name="T11">189a</text:span><text:span text:style-name="T28"> </text:span><text:span text:style-name="T11">i</text:span><text:span text:style-name="T33"> </text:span><text:span text:style-name="T11">art.</text:span><text:span text:style-name="T19"> </text:span><text:span text:style-name="T11">207</text:span><text:span text:style-name="T19"> </text:span><text:span text:style-name="T11">Kodeksu</text:span><text:span text:style-name="T19"> </text:span><text:span text:style-name="T11">karnego</text:span><text:span text:style-name="T19"> </text:span><text:span text:style-name="T11">oraz w ustawie z dnia 29 lipca 2005 r. <text:line-break/>o przeciwdziałaniu narkomanii (Dz. U. z 2023 r. poz. 172) należy wypełnić formularz zapytania o udzielenie informacji o osobie z Krajowego Rejestru Karnego.</text:span><text:span text:style-name="T11"/></text:p>
      <text:p text:style-name="P147"/>
      <text:list xml:id="list102132269572318" text:continue-numbering="true" text:style-name="WWNum5">
        <text:list-item>
          <text:list>
            <text:list-item>
              <text:list>
                <text:list-item>
                  <text:p text:style-name="P22"><text:a xlink:type="simple" xlink:href="https://www.gov.pl/attachment/19614a04-d47b-4b70-baa2-5b5ce1501fd6" text:style-name="Default_20_Style" text:visited-style-name="Default_20_Style"><text:span text:style-name="T73">Formularz</text:span><text:span text:style-name="T34"> </text:span><text:span text:style-name="T73">zapytania</text:span><text:span text:style-name="T16"> </text:span><text:span text:style-name="T73">o</text:span><text:span text:style-name="T20"> </text:span><text:span text:style-name="T73">udzielenie</text:span><text:span text:style-name="T26"> </text:span><text:span text:style-name="T73">informacji</text:span><text:span text:style-name="T34"> </text:span><text:span text:style-name="T73">o</text:span><text:span text:style-name="T57"> </text:span><text:span text:style-name="T73">osobie</text:span><text:span text:style-name="T26"> </text:span><text:span text:style-name="T73">z</text:span><text:span text:style-name="T16"> </text:span><text:span text:style-name="T29">KRK</text:span></text:a><text:span text:style-name="T11"/></text:p>
                </text:list-item>
              </text:list>
            </text:list-item>
          </text:list>
        </text:list-item>
      </text:list>
      <text:p text:style-name="P148"/>
      <text:p text:style-name="P175"><text:span text:style-name="T17">Jak wypełnić wniosek. </text:span><text:span text:style-name="T11">Aby informacja z Krajowego Rejestru Karnego</text:span><text:span text:style-name="T45"> </text:span><text:span text:style-name="T11">obejmowała wyłącznie czyny zabronione wskazane w art. 21 ust. 3 Lex Kamilek należy:</text:span><text:span text:style-name="T11"/></text:p>
      <text:list xml:id="list102132514465119" text:continue-numbering="true" text:style-name="WWNum5">
        <text:list-item>
          <text:list>
            <text:list-item>
              <text:list>
                <text:list-item>
                  <text:p text:style-name="P23"><text:span text:style-name="T11">w punkcie 13 ww. formularza o nazwie „Zakres danych, które mają być przedmiotem informacji o osobie” należy wskazać: art. 21 ust. 3 ustawy z dnia 13 maja 2016 r. o przeciwdziałaniu</text:span><text:span text:style-name="T30"> </text:span><text:span text:style-name="T11">zagrożeniom</text:span><text:span text:style-name="T30"> </text:span><text:span text:style-name="T11">przestępczością</text:span><text:span text:style-name="T41"> </text:span><text:span text:style-name="T11">na</text:span><text:span text:style-name="T54"> </text:span><text:span text:style-name="T11">tle</text:span><text:span text:style-name="T25"> </text:span><text:span text:style-name="T11">seksualnym</text:span><text:span text:style-name="T30"> </text:span><text:span text:style-name="T11">i</text:span><text:span text:style-name="T22"> </text:span><text:span text:style-name="T11">ochronie</text:span><text:span text:style-name="T25"> </text:span><text:span text:style-name="T11">małoletnich</text:span><text:span text:style-name="T30"> </text:span><text:span text:style-name="T11">(Dz. U. z 2023 r. poz. 1304 i 1606).</text:span><text:span text:style-name="T11"/></text:p>
                </text:list-item>
                <text:list-item>
                  <text:p text:style-name="P24"><text:span text:style-name="T11">w punkcie 12 ww. formularza o nazwie „Rodzaj danych, które mają być przedmiotem informacji o osobie” należy zaznaczyć: Kartotekę karną oraz Kartotekę nieletnich.</text:span><text:span text:style-name="T11"/></text:p>
                </text:list-item>
              </text:list>
            </text:list-item>
          </text:list>
        </text:list-item>
      </text:list>
      <text:p text:style-name="P139"/>
      <text:p text:style-name="P169"><text:span text:style-name="T17">Wysokość opłaty. </text:span><text:span text:style-name="T11">Wysokość</text:span><text:span text:style-name="T14"> </text:span><text:span text:style-name="T11">pobieranych opłaty określa</text:span><text:span text:style-name="T14"> </text:span><text:span text:style-name="T11">Rozporządzenie</text:span><text:span text:style-name="T14"> </text:span><text:span text:style-name="T11">Ministra</text:span><text:span text:style-name="T14"> </text:span><text:span text:style-name="T11">Sprawiedliwości z dnia</text:span><text:span text:style-name="T14"> </text:span><text:span text:style-name="T11">18 czerwca</text:span><text:span text:style-name="T33"> </text:span><text:span text:style-name="T11">2014</text:span><text:span text:style-name="T28"> </text:span><text:span text:style-name="T11">r.</text:span><text:span text:style-name="T28"> </text:span><text:span text:style-name="T11">w</text:span><text:span text:style-name="T33"> </text:span><text:span text:style-name="T11">sprawie</text:span><text:span text:style-name="T25"> </text:span><text:span text:style-name="T11">opłat</text:span><text:span text:style-name="T33"> </text:span><text:span text:style-name="T11">za</text:span><text:span text:style-name="T33"> </text:span><text:span text:style-name="T11">wydanie</text:span><text:span text:style-name="T25"> </text:span><text:span text:style-name="T11">informacji</text:span><text:span text:style-name="T19"> <text:line-break/></text:span><text:span text:style-name="T11">z</text:span><text:span text:style-name="T19"> </text:span><text:span text:style-name="T11">Krajowego</text:span><text:span text:style-name="T54"> </text:span><text:span text:style-name="T11">Rejestru</text:span><text:span text:style-name="T28"> </text:span><text:span text:style-name="T11">Karnego.</text:span><text:span text:style-name="T54"> </text:span><text:span text:style-name="T11">Opłata</text:span><text:span text:style-name="T33"> </text:span><text:span text:style-name="T11">wynosi </text:span><text:span text:style-name="T17">30</text:span><text:span text:style-name="T27"> </text:span><text:span text:style-name="T17">zł</text:span><text:span text:style-name="T15"> </text:span><text:span text:style-name="T11">w przypadku</text:span><text:span text:style-name="T19"> </text:span><text:span text:style-name="T11">złożenia</text:span><text:span text:style-name="T25"> </text:span><text:span text:style-name="T11">zapytania</text:span><text:span text:style-name="T25"> <text:line-break/></text:span><text:span text:style-name="T11">w</text:span><text:span text:style-name="T25"> </text:span><text:span text:style-name="T11">postaci</text:span><text:span text:style-name="T33"> </text:span><text:span text:style-name="T11">nieelektronicznej</text:span><text:span text:style-name="T28"> </text:span><text:span text:style-name="T11">lub </text:span><text:span text:style-name="T17">20</text:span><text:span text:style-name="T18"> </text:span><text:span text:style-name="T17">zł</text:span><text:span text:style-name="T55"> </text:span><text:span text:style-name="T11">w</text:span><text:span text:style-name="T25"> </text:span><text:span text:style-name="T11">przypadku</text:span><text:span text:style-name="T19"> </text:span><text:span text:style-name="T11">złożenia</text:span><text:span text:style-name="T25"> </text:span><text:span text:style-name="T11">zapytania</text:span><text:span text:style-name="T25"> </text:span><text:span text:style-name="T11">w</text:span><text:span text:style-name="T25"> </text:span><text:span text:style-name="T11">postaci </text:span><text:span text:style-name="T14">elektronicznej.</text:span><text:span text:style-name="T11"/></text:p>
      <text:p text:style-name="P67"/>
      <text:p text:style-name="P77"><text:span text:style-name="T17">Dodatkowe</text:span><text:span text:style-name="T80"> </text:span><text:span text:style-name="T17">obowiązki</text:span><text:span text:style-name="T81"> </text:span><text:span text:style-name="T17">mogą</text:span><text:span text:style-name="T82"> </text:span><text:span text:style-name="T17">przewidywać</text:span><text:span text:style-name="T83"> </text:span><text:span text:style-name="T17">również</text:span><text:span text:style-name="T84"> </text:span><text:span text:style-name="T17">inne</text:span><text:span text:style-name="T85"> </text:span><text:span text:style-name="T17">ustawy</text:span><text:span text:style-name="T84"> </text:span><text:span text:style-name="T17">(tzw.</text:span><text:span text:style-name="T84"> </text:span><text:span text:style-name="T17">sektorowe)</text:span><text:span text:style-name="T86"> </text:span><text:span text:style-name="T17">–</text:span><text:span text:style-name="T80"> </text:span><text:span text:style-name="T17">na</text:span><text:span text:style-name="T82"> </text:span><text:span text:style-name="T15">przykładzie</text:span><text:span text:style-name="T17"/></text:p>
      <text:p text:style-name="P78"><text:span text:style-name="T17">nauczycieli</text:span><text:span text:style-name="T32"> </text:span><text:span text:style-name="T17">–</text:span><text:span text:style-name="T21"> </text:span><text:span text:style-name="T17">dodatkowe</text:span><text:span text:style-name="T27"> </text:span><text:span text:style-name="T17">czynności</text:span><text:span text:style-name="T32"> </text:span><text:span text:style-name="T17">oprócz</text:span><text:span text:style-name="T24"> </text:span><text:span text:style-name="T17">wymienionych</text:span><text:span text:style-name="T18"> </text:span><text:span text:style-name="T17">powyżej,</text:span><text:span text:style-name="T24"> </text:span><text:span text:style-name="T27">to:</text:span><text:span text:style-name="T17"/></text:p>
      <text:p text:style-name="P133"/>
      <text:list xml:id="list102132734779982" text:continue-numbering="true" text:style-name="WWNum5">
        <text:list-item>
          <text:list>
            <text:list-item>
              <text:p text:style-name="P25"><text:span text:style-name="T11">nauczyciel -</text:span><text:span text:style-name="T33"> </text:span><text:span text:style-name="T17">jest obowiązany</text:span><text:span text:style-name="T15"> </text:span><text:span text:style-name="T11">przedstawić informację</text:span><text:span text:style-name="T45"> </text:span><text:span text:style-name="T11">z</text:span><text:span text:style-name="T14"> </text:span><text:span text:style-name="T17">Krajowego Rejestru Karnego</text:span><text:span text:style-name="T11">, z</text:span><text:span text:style-name="T45"> </text:span><text:span text:style-name="T11">której wynika, iż nie był skazany prawomocnym wyrokiem </text:span><text:span text:style-name="T17">za umyślne przestępstwo lub umyślne przestępstwo skarbowe </text:span><text:span text:style-name="T11">(z wyjątkiem przypadku gdy z nauczycielem jest nawiązywany kolejny stosunek pracy w tej samej szkole w ciągu 3 miesięcy od dnia rozwiązania albo wygaśnięcia na podstawie</text:span><text:span text:style-name="T41"> </text:span><text:span text:style-name="T11">art.</text:span><text:span text:style-name="T19"> </text:span><text:span text:style-name="T11">20</text:span><text:span text:style-name="T30"> </text:span><text:span text:style-name="T11">ust.</text:span><text:span text:style-name="T19"> </text:span><text:span text:style-name="T11">5c</text:span><text:span text:style-name="T28"> </text:span><text:span text:style-name="T11">ustawy</text:span><text:span text:style-name="T19"> </text:span><text:span text:style-name="T11">Karta</text:span><text:span text:style-name="T41"> </text:span><text:span text:style-name="T11">Nauczyciela</text:span><text:span text:style-name="T87"> </text:span><text:span text:style-name="T11">poprzedniego</text:span><text:span text:style-name="T30"> </text:span><text:span text:style-name="T11">stosunku</text:span><text:span text:style-name="T30"> </text:span><text:span text:style-name="T11">pracy)</text:span><text:span text:style-name="T45"> </text:span><text:span text:style-name="T11">(art.</text:span><text:span text:style-name="T19"> </text:span><text:span text:style-name="T11">10</text:span><text:span text:style-name="T19"> </text:span><text:span text:style-name="T11">ust.</text:span><text:span text:style-name="T25"> </text:span><text:span text:style-name="T11">5 pkt 4, art. 10 ust. 8a, ust. 8 ustawy z dnia 26 stycznia 1982 r. Karta Nauczyciela); (dyrektor ma również</text:span><text:span text:style-name="T14"> </text:span><text:span text:style-name="T11">prawo sprawdzić</text:span><text:span text:style-name="T54"> </text:span><text:span text:style-name="T11">w</text:span><text:span text:style-name="T28"> </text:span><text:span text:style-name="T11">KRK –</text:span><text:span text:style-name="T54"> </text:span><text:span text:style-name="T11">art.</text:span><text:span text:style-name="T33"> </text:span><text:span text:style-name="T11">6 ust. 1</text:span><text:span text:style-name="T33"> </text:span><text:span text:style-name="T11">pkt</text:span><text:span text:style-name="T28"> </text:span><text:span text:style-name="T11">10 Ustawy</text:span><text:span text:style-name="T33"> </text:span><text:span text:style-name="T11">z</text:span><text:span text:style-name="T14"> </text:span><text:span text:style-name="T11">dnia</text:span><text:span text:style-name="T54"> </text:span><text:span text:style-name="T11">24</text:span><text:span text:style-name="T33"> </text:span><text:span text:style-name="T11">maja</text:span><text:span text:style-name="T28"> </text:span><text:span text:style-name="T11">2000 r.</text:span><text:span text:style-name="T33"> </text:span><text:span text:style-name="T11">o Krajowym Rejestrze Karnym);</text:span><text:span text:style-name="T11"/></text:p>
            </text:list-item>
            <text:list-item>
              <text:p text:style-name="P26"><text:span text:style-name="T11">dyrektor szkoły, przed nawiązaniem stosunku pracy z nauczycielem, </text:span><text:span text:style-name="T17">jest obowiązany</text:span><text:span text:style-name="T32"> </text:span><text:span text:style-name="T11">zasięgnąć informacji z centralnego rejestru orzeczeń dyscyplinarnych, iż kandydat nie był prawomocnie ukarany karą dyscyplinarną, <text:line-break/>o której mowa w art. 76 ust. 1 pkt 3 KN, w okresie 3 lat przed nawiązaniem stosunku pracy, albo karą dyscyplinarną, o której mowa w art. 76 ust. 1 pkt 4 KN (art. 10 ust. 5 pkt 4a, art. 10 ust. 8b ustawy KN).</text:span><text:span text:style-name="T11"/></text:p>
            </text:list-item>
          </text:list>
        </text:list-item>
      </text:list>
      <text:p text:style-name="P68"/>
      <text:p text:style-name="P83"><text:soft-page-break/><text:span text:style-name="T17">Obowiązek</text:span><text:span text:style-name="T15"> </text:span><text:span text:style-name="T17">osoby</text:span><text:span text:style-name="T15"> </text:span><text:span text:style-name="T17">posiadającej</text:span><text:span text:style-name="T27"> </text:span><text:span text:style-name="T17">obywatelstwo innego państwa</text:span><text:span text:style-name="T27"> </text:span><text:span text:style-name="T17">niż</text:span><text:span text:style-name="T55"> </text:span><text:span text:style-name="T17">RP przedłożenia</text:span><text:span text:style-name="T27"> </text:span><text:span text:style-name="T17">informacji z</text:span><text:span text:style-name="T55"> </text:span><text:span text:style-name="T17">Krajowego Rejestru Karnego oraz informacji z rejestru państwa obywatelstwa uzyskiwaną do celów działalności zawodowej lub wolontariackiej związanej z kontaktami z dziećmi.</text:span><text:span text:style-name="T17"/></text:p>
      <text:p text:style-name="P51"><text:span text:style-name="T17">Osoba, posiadająca obywatelstwo innego państwa niż Rzeczpospolita Polska</text:span><text:span text:style-name="T11">, z którą nawiązany ma być stosunek pracy lub która ma być dopuszczona do innej działalności, związanej z wychowaniem, edukacją, wypoczynkiem, leczeniem, świadczeniem porad psychologicznych, rozwojem duchowym, uprawianiem sportu lub realizacją innych zainteresowań przez małoletnich, lub z opieką nad nimi, </text:span><text:span text:style-name="T17">ponadto przedkłada </text:span><text:span text:style-name="T11">pracodawcy lub innemu organizatorowi </text:span><text:span text:style-name="T17">informację z rejestru karnego państwa obywatelstwa uzyskiwaną do celów działalności zawodowej lub wolontariackiej związanej <text:line-break/>z kontaktami z dziećmi. </text:span><text:span text:style-name="T11">Jeżeli prawo państwa, nie przewiduje wydawania informacji do celów działalności zawodowej lub wolontariackiej związanej z kontaktami z dziećmi, przedkłada się informację z rejestru karnego tego państwa.</text:span><text:span text:style-name="T11"/></text:p>
      <text:p text:style-name="P149"/>
      <text:p text:style-name="P52"><text:span text:style-name="T17">Obowiązek osoby posiadającej obywatelstwo innego państwa niż RP złożenia oświadczenia o nie przewidywaniu przez państwo obywatelstwa sporządzania informacji uzyskiwanej do celów działalności zawodowej</text:span><text:span text:style-name="T24"> </text:span><text:span text:style-name="T17">lub</text:span><text:span text:style-name="T27"> </text:span><text:span text:style-name="T17">wolontariackiej</text:span><text:span text:style-name="T24"> </text:span><text:span text:style-name="T17">związanej</text:span><text:span text:style-name="T24"> </text:span><text:span text:style-name="T17">z</text:span><text:span text:style-name="T24"> </text:span><text:span text:style-name="T17">kontaktami</text:span><text:span text:style-name="T18"> </text:span><text:span text:style-name="T17">z</text:span><text:span text:style-name="T24"> </text:span><text:span text:style-name="T17">dziećmi,</text:span><text:span text:style-name="T21"> </text:span><text:span text:style-name="T17">lub</text:span><text:span text:style-name="T27"> </text:span><text:span text:style-name="T17">o</text:span><text:span text:style-name="T27"> </text:span><text:span text:style-name="T17">nie</text:span><text:span text:style-name="T27"> </text:span><text:span text:style-name="T17">prowadzeniu</text:span><text:span text:style-name="T27"> </text:span><text:span text:style-name="T17">rejestru</text:span><text:span text:style-name="T27"> </text:span><text:span text:style-name="T17">karnego.</text:span><text:span text:style-name="T17"/></text:p>
      <text:p text:style-name="P55"><text:span text:style-name="T17">W przypadku gdy prawo państwa, z którego ma być przedłożona informacja, nie przewiduje jej sporządzenia</text:span><text:span text:style-name="T15"> </text:span><text:span text:style-name="T17">lub w</text:span><text:span text:style-name="T55"> </text:span><text:span text:style-name="T17">danym</text:span><text:span text:style-name="T55"> </text:span><text:span text:style-name="T17">państwie nie prowadzi się rejestru karnego, składa</text:span><text:span text:style-name="T15"> </text:span><text:span text:style-name="T17">oświadczenie o tym</text:span><text:span text:style-name="T55"> </text:span><text:span text:style-name="T17">fakcie.</text:span><text:span text:style-name="T17"/></text:p>
      <text:p text:style-name="P134"/>
      <text:p text:style-name="P56"><text:span text:style-name="T17">Obowiązek</text:span><text:span text:style-name="T27"> </text:span><text:span text:style-name="T17">osoby</text:span><text:span text:style-name="T32"> </text:span><text:span text:style-name="T17">posiadającej</text:span><text:span text:style-name="T32"> </text:span><text:span text:style-name="T17">obywatelstwo</text:span><text:span text:style-name="T15"> </text:span><text:span text:style-name="T17">innego</text:span><text:span text:style-name="T15"> </text:span><text:span text:style-name="T17">państwa</text:span><text:span text:style-name="T18"> </text:span><text:span text:style-name="T17">niż</text:span><text:span text:style-name="T32"> </text:span><text:span text:style-name="T17">RP</text:span><text:span text:style-name="T18"> </text:span><text:span text:style-name="T17">przedłożenia</text:span><text:span text:style-name="T18"> </text:span><text:span text:style-name="T17">oświadczenia</text:span><text:span text:style-name="T18"> </text:span><text:span text:style-name="T17">o</text:span><text:span text:style-name="T15"> </text:span><text:span text:style-name="T17">tym,</text:span><text:span text:style-name="T32"> </text:span><text:span text:style-name="T17">że nie była prawomocnie skazana w państwie obywatelstwa.</text:span><text:span text:style-name="T17"/></text:p>
      <text:p text:style-name="P57"><text:span text:style-name="T17">W przypadku gdy prawo państwa, z którego ma być przedłożona informacja, nie przewiduje jej sporządzenia lub w danym państwie nie prowadzi się rejestru karnego, składa oświadczenie, że nie była prawomocnie skazana w tym państwie </text:span><text:span text:style-name="T11">za czyny zabronione odpowiadające przestępstwom określonym w rozdziale XIX i XXV Kodeksu karnego, w art. 189a i art. 207 Kodeksu karnego oraz w ustawie z dnia 29 lipca 2005</text:span><text:span text:style-name="T37"> </text:span><text:span text:style-name="T11">r.</text:span><text:span text:style-name="T39"> <text:line-break/></text:span><text:span text:style-name="T11">o</text:span><text:span text:style-name="T39"> </text:span><text:span text:style-name="T11">przeciwdziałaniu</text:span><text:span text:style-name="T39"> </text:span><text:span text:style-name="T11">narkomanii</text:span><text:span text:style-name="T37"> </text:span><text:span text:style-name="T11">oraz</text:span><text:span text:style-name="T37"> </text:span><text:span text:style-name="T11">nie</text:span><text:span text:style-name="T35"> </text:span><text:span text:style-name="T11">wydano</text:span><text:span text:style-name="T22"> </text:span><text:span text:style-name="T11">wobec</text:span><text:span text:style-name="T41"> </text:span><text:span text:style-name="T11">niej</text:span><text:span text:style-name="T35"> </text:span><text:span text:style-name="T11">innego</text:span><text:span text:style-name="T37"> </text:span><text:span text:style-name="T11">orzeczenia,</text:span><text:span text:style-name="T37"> </text:span><text:span text:style-name="T11">w</text:span><text:span text:style-name="T35"> </text:span><text:span text:style-name="T11">którym</text:span><text:span text:style-name="T37"> </text:span><text:span text:style-name="T11">stwierdzono, iż dopuściła się takich czynów zabronionych, oraz że nie ma obowiązku wynikającego z orzeczenia sądu, innego uprawnionego organu lub ustawy stosowania się do zakazu zajmowania wszelkich lub określonych stanowisk,</text:span><text:span text:style-name="T28"> </text:span><text:span text:style-name="T11">wykonywania</text:span><text:span text:style-name="T22"> </text:span><text:span text:style-name="T11">wszelkich</text:span><text:span text:style-name="T25"> </text:span><text:span text:style-name="T11">lub</text:span><text:span text:style-name="T28"> </text:span><text:span text:style-name="T11">określonych</text:span><text:span text:style-name="T25"> </text:span><text:span text:style-name="T11">zawodów</text:span><text:span text:style-name="T25"> </text:span><text:span text:style-name="T11">albo</text:span><text:span text:style-name="T25"> </text:span><text:span text:style-name="T11">działalności,</text:span><text:span text:style-name="T28"> </text:span><text:span text:style-name="T11">związanych</text:span><text:span text:style-name="T25"> </text:span><text:span text:style-name="T11">z</text:span><text:span text:style-name="T28"> </text:span><text:span text:style-name="T11">wychowaniem, edukacją, wypoczynkiem, leczeniem, świadczeniem porad psychologicznych, rozwojem duchowym, uprawianiem sportu lub realizacją innych zainteresowań przez małoletnich, lub z opieką nad nimi.</text:span><text:span text:style-name="T11"/></text:p>
      <text:p text:style-name="P147"/>
      <text:p text:style-name="P173"><text:span text:style-name="T11">Oświadczenia, składane są pod rygorem odpowiedzialności karnej za złożenie fałszywego oświadczenia. Składający</text:span><text:span text:style-name="T54"> </text:span><text:span text:style-name="T11">oświadczenie jest</text:span><text:span text:style-name="T33"> </text:span><text:span text:style-name="T11">obowiązany</text:span><text:span text:style-name="T54"> </text:span><text:span text:style-name="T11">do zawarcia w</text:span><text:span text:style-name="T33"> </text:span><text:span text:style-name="T11">nim</text:span><text:span text:style-name="T54"> </text:span><text:span text:style-name="T11">klauzuli następującej treści:</text:span><text:span text:style-name="T54"> </text:span><text:span text:style-name="T11">"Jestem</text:span><text:span text:style-name="T54"> </text:span><text:span text:style-name="T11">świadomy odpowiedzialności karnej za złożenie fałszywego oświadczenia". Klauzula ta zastępuje pouczenie organu o odpowiedzialności karnej za złożenie fałszywego oświadczenia. Informacje uzyskane oraz oświadczenia złożone,</text:span><text:span text:style-name="T45"> </text:span><text:span text:style-name="T11">pracodawca lub inny organizator załącza do akt osobowych pracownika albo dokumentacji dotyczącej osoby dopuszczonej do takiej działalności.</text:span><text:span text:style-name="T11"/></text:p>
      <text:p text:style-name="P48"><text:span text:style-name="T17"/></text:p>
      <text:p text:style-name="P48"><text:soft-page-break/><text:span text:style-name="T17">Obowiązek</text:span><text:span text:style-name="T42"> </text:span><text:span text:style-name="T17">złożenia</text:span><text:span text:style-name="T24"> </text:span><text:span text:style-name="T17">oświadczenia</text:span><text:span text:style-name="T24"> </text:span><text:span text:style-name="T17">o</text:span><text:span text:style-name="T18"> </text:span><text:span text:style-name="T17">miejscach</text:span><text:span text:style-name="T18"> </text:span><text:span text:style-name="T15">zamieszkiwania.</text:span><text:span text:style-name="T17"/></text:p>
      <text:p text:style-name="P58"><text:span text:style-name="T17">Osoba</text:span><text:span text:style-name="T11">, z którą nawiązany ma być stosunek pracy lub która ma być dopuszczona do innej działalności, związanej z wychowaniem, edukacją, wypoczynkiem, leczeniem, świadczeniem porad psychologicznych, rozwojem duchowym, uprawianiem sportu lub realizacją innych zainteresowań przez małoletnich, lub z opieką</text:span><text:span text:style-name="T43"> </text:span><text:span text:style-name="T11">nad</text:span><text:span text:style-name="T22"> </text:span><text:span text:style-name="T11">nimi,</text:span><text:span text:style-name="T25"> </text:span><text:span text:style-name="T17">składa</text:span><text:span text:style-name="T21"> </text:span><text:span text:style-name="T11">pracodawcy</text:span><text:span text:style-name="T33"> </text:span><text:span text:style-name="T11">lub</text:span><text:span text:style-name="T25"> </text:span><text:span text:style-name="T11">innemu</text:span><text:span text:style-name="T22"> </text:span><text:span text:style-name="T11">organizatorowi</text:span><text:span text:style-name="T33"> </text:span><text:span text:style-name="T17">oświadczenie</text:span><text:span text:style-name="T24"> </text:span><text:span text:style-name="T17">o</text:span><text:span text:style-name="T24"> </text:span><text:span text:style-name="T17">państwie</text:span><text:span text:style-name="T24"> </text:span><text:span text:style-name="T17">lub</text:span><text:span text:style-name="T24"> </text:span><text:span text:style-name="T17">państwach,</text:span><text:span text:style-name="T31"> </text:span><text:span text:style-name="T17">w których</text:span><text:span text:style-name="T27"> </text:span><text:span text:style-name="T17">zamieszkiwała</text:span><text:span text:style-name="T21"> </text:span><text:span text:style-name="T17">w</text:span><text:span text:style-name="T24"> </text:span><text:span text:style-name="T17">ciągu</text:span><text:span text:style-name="T27"> </text:span><text:span text:style-name="T17">ostatnich</text:span><text:span text:style-name="T18"> </text:span><text:span text:style-name="T17">20</text:span><text:span text:style-name="T24"> </text:span><text:span text:style-name="T17">lat,</text:span><text:span text:style-name="T21"> </text:span><text:span text:style-name="T17">innych</text:span><text:span text:style-name="T27"> </text:span><text:span text:style-name="T17">niż</text:span><text:span text:style-name="T24"> </text:span><text:span text:style-name="T17">Rzeczpospolita</text:span><text:span text:style-name="T21"> </text:span><text:span text:style-name="T17">Polska</text:span><text:span text:style-name="T21"> </text:span><text:span text:style-name="T17">i</text:span><text:span text:style-name="T18"> </text:span><text:span text:style-name="T17">państwo</text:span><text:span text:style-name="T18"> </text:span><text:span text:style-name="T15">obywatelstwa.</text:span><text:span text:style-name="T17"/></text:p>
      <text:p text:style-name="P135"/>
      <text:p text:style-name="P59"><text:span text:style-name="T17">Obowiązek przedłożenia informacji z rejestru karnego państw zamieszkiwania uzyskiwanej do celów działalności zawodowej lub wolontariackiej związanej <text:line-break/>z kontaktami z dziećmi, lub o nie prowadzeniu rejestru karnego.</text:span><text:span text:style-name="T17"/></text:p>
      <text:p text:style-name="P53"><text:span text:style-name="T17">Osoba</text:span><text:span text:style-name="T11">, z którą nawiązany ma być stosunek pracy lub która ma być dopuszczona do innej działalności, związanej z wychowaniem, edukacją, wypoczynkiem, leczeniem, świadczeniem porad psychologicznych, rozwojem duchowym, uprawianiem sportu lub realizacją innych zainteresowań przez małoletnich, lub z opieką nad nimi, </text:span><text:span text:style-name="T17">jednocześnie przedkłada </text:span><text:span text:style-name="T11">pracodawcy lub innemu organizatorowi </text:span><text:span text:style-name="T17">informację z rejestrów karnych państw w których zamieszkiwała w ciągu ostatnich 20 lat - innych niż Rzeczpospolita Polska i państwo</text:span><text:span text:style-name="T47"> </text:span><text:span text:style-name="T17">obywatelstwa</text:span><text:span text:style-name="T47"> </text:span><text:span text:style-name="T17">-</text:span><text:span text:style-name="T47"> </text:span><text:span text:style-name="T17">uzyskiwaną</text:span><text:span text:style-name="T47"> </text:span><text:span text:style-name="T17">do</text:span><text:span text:style-name="T47"> </text:span><text:span text:style-name="T17">celów</text:span><text:span text:style-name="T47"> </text:span><text:span text:style-name="T17">działalności</text:span><text:span text:style-name="T47"> </text:span><text:span text:style-name="T17">zawodowej</text:span><text:span text:style-name="T47"> </text:span><text:span text:style-name="T17">lub</text:span><text:span text:style-name="T47"> </text:span><text:span text:style-name="T17">wolontariackiej</text:span><text:span text:style-name="T47"> </text:span><text:span text:style-name="T17">związanej z kontaktami z dziećmi.</text:span><text:span text:style-name="T17"/></text:p>
      <text:p text:style-name="P136"/>
      <text:p text:style-name="P136"/>
      <text:p text:style-name="P136"/>
      <text:p text:style-name="P44"><text:span text:style-name="T17">Obowiązek</text:span><text:span text:style-name="T44"> </text:span><text:span text:style-name="T17">przedłożenia</text:span><text:span text:style-name="T24"> </text:span><text:span text:style-name="T17">informacji</text:span><text:span text:style-name="T18"> </text:span><text:span text:style-name="T17">z</text:span><text:span text:style-name="T27"> </text:span><text:span text:style-name="T17">rejestru</text:span><text:span text:style-name="T18"> </text:span><text:span text:style-name="T17">karnego</text:span><text:span text:style-name="T18"> </text:span><text:span text:style-name="T17">państw</text:span><text:span text:style-name="T27"> </text:span><text:span text:style-name="T15">zamieszkiwania.</text:span><text:span text:style-name="T17"/></text:p>
      <text:p text:style-name="P60"><text:span text:style-name="T17">Jeżeli</text:span><text:span text:style-name="T15"> </text:span><text:span text:style-name="T17">prawo</text:span><text:span text:style-name="T32"> </text:span><text:span text:style-name="T17">państw,</text:span><text:span text:style-name="T15"> </text:span><text:span text:style-name="T17">w</text:span><text:span text:style-name="T18"> </text:span><text:span text:style-name="T17">których</text:span><text:span text:style-name="T32"> </text:span><text:span text:style-name="T17">zamieszkiwała</text:span><text:span text:style-name="T27"> </text:span><text:span text:style-name="T17">w</text:span><text:span text:style-name="T18"> </text:span><text:span text:style-name="T17">ciągu</text:span><text:span text:style-name="T32"> </text:span><text:span text:style-name="T17">ostatnich</text:span><text:span text:style-name="T15"> </text:span><text:span text:style-name="T17">20</text:span><text:span text:style-name="T31"> </text:span><text:span text:style-name="T17">lat -</text:span><text:span text:style-name="T18"> </text:span><text:span text:style-name="T17">innych</text:span><text:span text:style-name="T21"> </text:span><text:span text:style-name="T17">niż</text:span><text:span text:style-name="T18"> </text:span><text:span text:style-name="T17">Rzeczpospolita</text:span><text:span text:style-name="T27"> </text:span><text:span text:style-name="T17">Polska</text:span><text:span text:style-name="T27"> </text:span><text:span text:style-name="T17">i państwo obywatelstwa - nie przewiduje wydawania informacji do celów działalności zawodowej lub wolontariackiej związanej z kontaktami z dziećmi, przedkłada się informację z rejestru karnego tego </text:span><text:span text:style-name="T15">państwa.</text:span><text:span text:style-name="T15"/></text:p>
      <text:p text:style-name="P72"/>
      <text:p text:style-name="P84"><text:span text:style-name="T17">Obowiązek złożenia oświadczenia o nie przewidywaniu przez państwo, w którym osoba zobowiązana zamieszkiwała,</text:span><text:span text:style-name="T27"> </text:span><text:span text:style-name="T17">sporządzania</text:span><text:span text:style-name="T27"> </text:span><text:span text:style-name="T17">informacji</text:span><text:span text:style-name="T18"> </text:span><text:span text:style-name="T17">uzyskiwanej</text:span><text:span text:style-name="T18"> </text:span><text:span text:style-name="T17">do</text:span><text:span text:style-name="T18"> </text:span><text:span text:style-name="T17">celów</text:span><text:span text:style-name="T18"> </text:span><text:span text:style-name="T17">działalności</text:span><text:span text:style-name="T32"> </text:span><text:span text:style-name="T17">zawodowej</text:span><text:span text:style-name="T18"> </text:span><text:span text:style-name="T17">lub</text:span><text:span text:style-name="T18"> </text:span><text:span text:style-name="T17">wolontariackiej związanej z kontaktami z dziećmi, lub o nie prowadzeniu rejestru karnego.</text:span><text:span text:style-name="T17"/></text:p>
      <text:p text:style-name="P69"/>
      <text:p text:style-name="P176"><text:span text:style-name="T11">W</text:span><text:span text:style-name="T28"> </text:span><text:span text:style-name="T11">przypadku</text:span><text:span text:style-name="T28"> </text:span><text:span text:style-name="T11">gdy</text:span><text:span text:style-name="T28"> </text:span><text:span text:style-name="T11">prawo</text:span><text:span text:style-name="T28"> </text:span><text:span text:style-name="T11">państwa,</text:span><text:span text:style-name="T19"> </text:span><text:span text:style-name="T11">z</text:span><text:span text:style-name="T19"> </text:span><text:span text:style-name="T11">którego</text:span><text:span text:style-name="T54"> </text:span><text:span text:style-name="T11">ma</text:span><text:span text:style-name="T25"> </text:span><text:span text:style-name="T11">być</text:span><text:span text:style-name="T25"> </text:span><text:span text:style-name="T11">przedłożona</text:span><text:span text:style-name="T25"> </text:span><text:span text:style-name="T11">informacja,</text:span><text:span text:style-name="T19"> </text:span><text:span text:style-name="T11">nie</text:span><text:span text:style-name="T22"> </text:span><text:span text:style-name="T11">przewiduje</text:span><text:span text:style-name="T22"> </text:span><text:span text:style-name="T11">jej</text:span><text:span text:style-name="T25"> </text:span><text:span text:style-name="T11">sporządzenia lub w danym państwie nie prowadzi się rejestru karnego, </text:span><text:span text:style-name="T17">składa oświadczenie o tym fakcie.</text:span><text:span text:style-name="T17"/></text:p>
      <text:p text:style-name="P137"/>
      <text:p text:style-name="P85"><text:span text:style-name="T17">Obowiązek osoby, która w ciągu ostatnich 20 lat zamieszkiwała inne państwa niż RP <text:line-break/>i państwo obywatelstwa, przedłożenia oświadczenia o tym, że nie była prawomocnie skazana w państwie </text:span><text:span text:style-name="T15">obywatelstwa.</text:span><text:span text:style-name="T15"/></text:p>
      <text:p text:style-name="P70"/>
      <text:p text:style-name="P169"><text:span text:style-name="T11">W</text:span><text:span text:style-name="T19"> </text:span><text:span text:style-name="T11">przypadku</text:span><text:span text:style-name="T19"> </text:span><text:span text:style-name="T11">gdy</text:span><text:span text:style-name="T19"> </text:span><text:span text:style-name="T11">prawo</text:span><text:span text:style-name="T19"> </text:span><text:span text:style-name="T11">państwa,</text:span><text:span text:style-name="T33"> </text:span><text:span text:style-name="T11">z</text:span><text:span text:style-name="T33"> </text:span><text:span text:style-name="T11">którego ma</text:span><text:span text:style-name="T28"> </text:span><text:span text:style-name="T11">być</text:span><text:span text:style-name="T28"> </text:span><text:span text:style-name="T11">przedłożona</text:span><text:span text:style-name="T28"> </text:span><text:span text:style-name="T11">informacja,</text:span><text:span text:style-name="T33"> </text:span><text:span text:style-name="T11">nie</text:span><text:span text:style-name="T25"> </text:span><text:span text:style-name="T11">przewiduje</text:span><text:span text:style-name="T25"> </text:span><text:span text:style-name="T11">jej</text:span><text:span text:style-name="T28"> </text:span><text:span text:style-name="T11">sporządzenia lub w danym państwie nie prowadzi się rejestru karnego, </text:span><text:span text:style-name="T17">składa oświadczenie, że nie była prawomocnie skazana w tym państwie </text:span><text:span text:style-name="T11">za czyny zabronione odpowiadające przestępstwom określonym w rozdziale XIX i XXV Kodeksu karnego, w art. 189a i art. 207 </text:span><text:soft-page-break/><text:span text:style-name="T11">Kodeksu karnego oraz w ustawie z dnia 29 lipca 2005 r. o przeciwdziałaniu narkomanii oraz nie wydano wobec niej innego orzeczenia, w którym stwierdzono, iż dopuściła</text:span><text:span text:style-name="T43"> </text:span><text:span text:style-name="T11">się</text:span><text:span text:style-name="T43"> </text:span><text:span text:style-name="T11">takich</text:span><text:span text:style-name="T22"> </text:span><text:span text:style-name="T11">czynów</text:span><text:span text:style-name="T43"> </text:span><text:span text:style-name="T11">zabronionych,</text:span><text:span text:style-name="T25"> </text:span><text:span text:style-name="T11">oraz</text:span><text:span text:style-name="T25"> </text:span><text:span text:style-name="T11">że</text:span><text:span text:style-name="T43"> </text:span><text:span text:style-name="T11">nie</text:span><text:span text:style-name="T43"> </text:span><text:span text:style-name="T11">ma</text:span><text:span text:style-name="T28"> </text:span><text:span text:style-name="T11">obowiązku</text:span><text:span text:style-name="T22"> </text:span><text:span text:style-name="T11">wynikającego</text:span><text:span text:style-name="T22"> <text:line-break/></text:span><text:span text:style-name="T11">z</text:span><text:span text:style-name="T25"> </text:span><text:span text:style-name="T11">orzeczenia</text:span><text:span text:style-name="T43"> </text:span><text:span text:style-name="T11">sądu,</text:span><text:span text:style-name="T25"> </text:span><text:span text:style-name="T11">innego uprawnionego</text:span><text:span text:style-name="T35"> </text:span><text:span text:style-name="T11">organu</text:span><text:span text:style-name="T39"> </text:span><text:span text:style-name="T11">lub</text:span><text:span text:style-name="T35"> </text:span><text:span text:style-name="T11">ustawy</text:span><text:span text:style-name="T39"> </text:span><text:span text:style-name="T11">stosowania</text:span><text:span text:style-name="T35"> </text:span><text:span text:style-name="T11">się</text:span><text:span text:style-name="T39"> </text:span><text:span text:style-name="T11">do</text:span><text:span text:style-name="T35"> </text:span><text:span text:style-name="T11">zakazu</text:span><text:span text:style-name="T39"> </text:span><text:span text:style-name="T11">zajmowania</text:span><text:span text:style-name="T39"> </text:span><text:span text:style-name="T11">wszelkich</text:span><text:span text:style-name="T35"> </text:span><text:span text:style-name="T11">lub</text:span><text:span text:style-name="T39"> </text:span><text:span text:style-name="T11">określonych</text:span><text:span text:style-name="T35"> </text:span><text:span text:style-name="T11">stanowisk, wykonywania wszelkich lub określonych zawodów albo działalności, związanych z wychowaniem, edukacją, wypoczynkiem, leczeniem, świadczeniem porad psychologicznych, rozwojem duchowym, uprawianiem sportu</text:span><text:span text:style-name="T19"> </text:span><text:span text:style-name="T11">lub</text:span><text:span text:style-name="T33"> </text:span><text:span text:style-name="T11">realizacją</text:span><text:span text:style-name="T25"> </text:span><text:span text:style-name="T11">innych</text:span><text:span text:style-name="T19"> </text:span><text:span text:style-name="T11">zainteresowań</text:span><text:span text:style-name="T19"> </text:span><text:span text:style-name="T11">przez</text:span><text:span text:style-name="T33"> </text:span><text:span text:style-name="T11">małoletnich,</text:span><text:span text:style-name="T33"> </text:span><text:span text:style-name="T11">lub</text:span><text:span text:style-name="T33"> </text:span><text:span text:style-name="T11">z</text:span><text:span text:style-name="T33"> </text:span><text:span text:style-name="T11">opieką</text:span><text:span text:style-name="T25"> </text:span><text:span text:style-name="T11">nad</text:span><text:span text:style-name="T19"> </text:span><text:span text:style-name="T11">nimi.</text:span><text:span text:style-name="T19"> </text:span><text:span text:style-name="T11">Oświadczenia,</text:span><text:span text:style-name="T33"> </text:span><text:span text:style-name="T11">składane są</text:span><text:span text:style-name="T22"> </text:span><text:span text:style-name="T11">pod</text:span><text:span text:style-name="T19"> </text:span><text:span text:style-name="T11">rygorem</text:span><text:span text:style-name="T28"> </text:span><text:span text:style-name="T11">odpowiedzialności</text:span><text:span text:style-name="T19"> </text:span><text:span text:style-name="T11">karnej</text:span><text:span text:style-name="T25"> </text:span><text:span text:style-name="T11">za</text:span><text:span text:style-name="T22"> </text:span><text:span text:style-name="T11">złożenie</text:span><text:span text:style-name="T22"> </text:span><text:span text:style-name="T11">fałszywego</text:span><text:span text:style-name="T28"> </text:span><text:span text:style-name="T11">oświadczenia.</text:span><text:span text:style-name="T28"> </text:span><text:span text:style-name="T11">Składający</text:span><text:span text:style-name="T54"> </text:span><text:span text:style-name="T11">oświadczenie</text:span><text:span text:style-name="T22"> </text:span><text:span text:style-name="T11">jest</text:span><text:span text:style-name="T11"/></text:p>
      <text:p text:style-name="P183"><text:span text:style-name="T11">obowiązany do zawarcia w nim klauzuli następującej treści: "Jestem świadomy odpowiedzialności karnej za złożenie fałszywego oświadczenia". Klauzula ta zastępuje pouczenie organu o odpowiedzialności karnej za złożenie fałszywego oświadczenia.</text:span><text:span text:style-name="T11"/></text:p>
      <text:p text:style-name="P71"/>
      <text:p text:style-name="P46"><text:span text:style-name="T17">Uwagi</text:span><text:span text:style-name="T55"> </text:span><text:span text:style-name="T15">dodatkowe.</text:span><text:span text:style-name="T17"/></text:p>
      <text:p text:style-name="P170"><text:span text:style-name="T11">Informacje</text:span><text:span text:style-name="T43"> </text:span><text:span text:style-name="T11">uzyskane</text:span><text:span text:style-name="T19"> </text:span><text:span text:style-name="T11">oraz</text:span><text:span text:style-name="T25"> </text:span><text:span text:style-name="T11">oświadczenia</text:span><text:span text:style-name="T28"> </text:span><text:span text:style-name="T11">złożone,</text:span><text:span text:style-name="T68"> </text:span><text:span text:style-name="T11">pracodawca</text:span><text:span text:style-name="T43"> </text:span><text:span text:style-name="T11">lub</text:span><text:span text:style-name="T25"> </text:span><text:span text:style-name="T11">inny</text:span><text:span text:style-name="T22"> </text:span><text:span text:style-name="T11">organizator</text:span><text:span text:style-name="T30"> </text:span><text:span text:style-name="T11">załącza</text:span><text:span text:style-name="T28"> </text:span><text:span text:style-name="T11">do</text:span><text:span text:style-name="T22"> </text:span><text:span text:style-name="T11">akt</text:span><text:span text:style-name="T28"> </text:span><text:span text:style-name="T11">osobowych pracownika albo dokumentacji dotyczącej osoby dopuszczonej do takiej działalności. Do oświadczeń pracodawca załącza obowiązek informacyjny RODO – </text:span><text:span text:style-name="T17">Załącznik nr 4 </text:span><text:span text:style-name="T11">do opracowania. Obowiązek informacyjny RODO jest dostoswany do sytuacji zatrudnienia (pracodawca – pracownik).</text:span><text:span text:style-name="T11"/></text:p>
      <text:p text:style-name="P139"/>
      <text:p text:style-name="P54"><text:span text:style-name="T17">Wykonanie wyżej wymienionych obowiązków</text:span><text:span text:style-name="T11">, nie jest wymagane przed dopuszczeniem do działalności związanej z wychowaniem, edukacją, wypoczynkiem, leczeniem, świadczeniem porad psychologicznych, rozwojem duchowym, uprawianiem sportu lub realizacją innych zainteresowań przez małoletnich, lub z opieką nad nimi, </text:span><text:span text:style-name="T17">członka rodziny małoletniego, lub osoby znanej osobiście rodzicowi małoletniego </text:span><text:span text:style-name="T11">albo </text:span><text:span text:style-name="T17">przedstawicielowi ustawowemu małoletniego, gdy jest ona wykonywana w stosunku do małoletniego dziecka, którego rodzic albo przedstawiciel ustawowy są dopuszczającymi do działalności. </text:span><text:span text:style-name="T11">Przez członka rodziny, należy rozumieć osobę spokrewnioną albo osobę niespokrewnioną, pozostającą <text:line-break/>w faktycznym związku oraz wspólnie zamieszkującą i gospodarującą.</text:span><text:span text:style-name="T11"/></text:p>
      <text:p text:style-name="P61"><text:span text:style-name="T17">Przepisy</text:span><text:span text:style-name="T27"> </text:span><text:span text:style-name="T15">karne.</text:span><text:span text:style-name="T17"/></text:p>
      <text:p text:style-name="P62"><text:span text:style-name="T17">Odpowiedzialność</text:span><text:span text:style-name="T27"> </text:span><text:span text:style-name="T17">osoby</text:span><text:span text:style-name="T18"> </text:span><text:span text:style-name="T15">kandydata.</text:span><text:span text:style-name="T17"/></text:p>
      <text:p text:style-name="P64"><text:span text:style-name="T17">Jeśli osobę </text:span><text:span text:style-name="T11">z którą nawiązany ma być stosunek pracy lub która ma być dopuszczona do innej działalności, związanej z wychowaniem, edukacją, wypoczynkiem, leczeniem, świadczeniem porad psychologicznych, rozwojem duchowym, uprawianiem sportu lub realizacją innych zainteresowań przez</text:span><text:span text:style-name="T37"> </text:span><text:span text:style-name="T11">małoletnich,</text:span><text:span text:style-name="T41"> </text:span><text:span text:style-name="T11">lub</text:span><text:span text:style-name="T41"> </text:span><text:span text:style-name="T11">z</text:span><text:span text:style-name="T25"> </text:span><text:span text:style-name="T11">opieką</text:span><text:span text:style-name="T35"> </text:span><text:span text:style-name="T11">nad</text:span><text:span text:style-name="T37"> </text:span><text:span text:style-name="T11">nimi,</text:span><text:span text:style-name="T41"> </text:span><text:span text:style-name="T11">lub</text:span><text:span text:style-name="T41"> </text:span><text:span text:style-name="T11">z</text:span><text:span text:style-name="T25"> </text:span><text:span text:style-name="T11">opieką</text:span><text:span text:style-name="T35"> </text:span><text:span text:style-name="T11">nad</text:span><text:span text:style-name="T22"> </text:span><text:span text:style-name="T11">nimi,</text:span><text:span text:style-name="T25"> </text:span><text:span text:style-name="T17">przed</text:span><text:span text:style-name="T42"> </text:span><text:span text:style-name="T17">nawiązaniem</text:span><text:span text:style-name="T31"> </text:span><text:span text:style-name="T17">tego</text:span><text:span text:style-name="T42"> </text:span><text:span text:style-name="T17">stosunku</text:span><text:span text:style-name="T42"> </text:span><text:span text:style-name="T17">lub przed dopuszczeniem do tej działalności, nie wypełnia obowiązku przedłożenia informacji lub oświadczenia,</text:span><text:span text:style-name="T36"> </text:span><text:span text:style-name="T17">o</text:span><text:span text:style-name="T40"> </text:span><text:span text:style-name="T17">których</text:span><text:span text:style-name="T36"> </text:span><text:span text:style-name="T17">mowa</text:span><text:span text:style-name="T40"> </text:span><text:span text:style-name="T17">w</text:span><text:span text:style-name="T36"> </text:span><text:span text:style-name="T17">art.</text:span><text:span text:style-name="T40"> </text:span><text:span text:style-name="T17">21</text:span><text:span text:style-name="T36"> </text:span><text:span text:style-name="T17">ust.</text:span><text:span text:style-name="T40"> </text:span><text:span text:style-name="T17">3-7,</text:span><text:span text:style-name="T40"> </text:span><text:span text:style-name="T17">-</text:span><text:span text:style-name="T40"> </text:span><text:span text:style-name="T17">podlega</text:span><text:span text:style-name="T36"> </text:span><text:span text:style-name="T17">karze</text:span><text:span text:style-name="T38"> </text:span><text:span text:style-name="T17">aresztu,</text:span><text:span text:style-name="T40"> </text:span><text:span text:style-name="T17">ograniczenia</text:span><text:span text:style-name="T36"> </text:span><text:span text:style-name="T17">wolności</text:span><text:span text:style-name="T44"> </text:span><text:span text:style-name="T17">albo grzywny nie niższej niż 1000 zł.</text:span><text:span text:style-name="T17"/></text:p>
      <text:p text:style-name="P138"/>
      <text:p text:style-name="P63"><text:span text:style-name="T17">Odpowiedzialność</text:span><text:span text:style-name="T31"> </text:span><text:span text:style-name="T17">pracodawcy</text:span><text:span text:style-name="T32"> </text:span><text:span text:style-name="T17">/</text:span><text:span text:style-name="T32"> </text:span><text:span text:style-name="T17">innego</text:span><text:span text:style-name="T15"> organizatora</text:span><text:span text:style-name="T17"/></text:p>
      <text:list xml:id="list3029051848" text:style-name="WWNum4">
        <text:list-item>
          <text:p text:style-name="P27"><text:span text:style-name="T17">Kto dopuszcza do pracy lub do innej działalności </text:span><text:span text:style-name="T11">związanej z wychowaniem, edukacją, wypoczynkiem, leczeniem, świadczeniem porad psychologicznych, rozwojem duchowym, uprawianiem sportu lub realizacją innych zainteresowań przez małoletnich, </text:span><text:span text:style-name="T17">osobę </text:span><text:span text:style-name="T11">z którą nawiązany ma być stosunek pracy lub która ma być dopuszczona do innej działalności, związanej z wychowaniem, edukacją, </text:span><text:soft-page-break/><text:span text:style-name="T11">wypoczynkiem, leczeniem, świadczeniem porad psychologicznych, rozwojem duchowym, uprawianiem sportu lub realizacją innych zainteresowań przez</text:span><text:span text:style-name="T14"> </text:span><text:span text:style-name="T11">małoletnich,</text:span><text:span text:style-name="T14"> </text:span><text:span text:style-name="T11">lub</text:span><text:span text:style-name="T14"> </text:span><text:span text:style-name="T11">z</text:span><text:span text:style-name="T14"> </text:span><text:span text:style-name="T11">opieką</text:span><text:span text:style-name="T28"> </text:span><text:span text:style-name="T11">nad nimi,</text:span><text:span text:style-name="T14"> </text:span><text:span text:style-name="T11">lub</text:span><text:span text:style-name="T14"> </text:span><text:span text:style-name="T11">z</text:span><text:span text:style-name="T14"> </text:span><text:span text:style-name="T11">opieką</text:span><text:span text:style-name="T54"> </text:span><text:span text:style-name="T11">nad nimi,</text:span><text:span text:style-name="T54"> </text:span><text:span text:style-name="T17">bez</text:span><text:span text:style-name="T32"> </text:span><text:span text:style-name="T17">uzyskania informacji, o</text:span><text:span text:style-name="T47"> </text:span><text:span text:style-name="T17">mowa w art. 21 ust. 2</text:span><text:span text:style-name="T47"> </text:span><text:span text:style-name="T11">– zgodnie, z którym Pracodawca lub inny organizator uzyskuje informacje, czy dane osoby, z którą nawiązany ma być stosunek pracy lub która ma być dopuszczona do innej działalności, związanej <text:line-break/>z wychowaniem, edukacją, wypoczynkiem, leczeniem,</text:span><text:span text:style-name="T35"> </text:span><text:span text:style-name="T11">świadczeniem</text:span><text:span text:style-name="T39"> </text:span><text:span text:style-name="T11">porad</text:span><text:span text:style-name="T35"> </text:span><text:span text:style-name="T11">psychologicznych,</text:span><text:span text:style-name="T39"> </text:span><text:span text:style-name="T11">rozwojem</text:span><text:span text:style-name="T35"> </text:span><text:span text:style-name="T11">duchowym,</text:span><text:span text:style-name="T39"> </text:span><text:span text:style-name="T11">uprawianiem</text:span><text:span text:style-name="T35"> </text:span><text:span text:style-name="T11">sportu lub</text:span><text:span text:style-name="T22"> </text:span><text:span text:style-name="T11">realizacją</text:span><text:span text:style-name="T41"> </text:span><text:span text:style-name="T11">innych</text:span><text:span text:style-name="T30"> </text:span><text:span text:style-name="T11">zainteresowań</text:span><text:span text:style-name="T19"> </text:span><text:span text:style-name="T11">przez</text:span><text:span text:style-name="T22"> </text:span><text:span text:style-name="T11">małoletnich,</text:span><text:span text:style-name="T22"> </text:span><text:span text:style-name="T11">lub</text:span><text:span text:style-name="T22"> </text:span><text:span text:style-name="T11">z</text:span><text:span text:style-name="T22"> </text:span><text:span text:style-name="T11">opieką</text:span><text:span text:style-name="T41"> </text:span><text:span text:style-name="T11">nad</text:span><text:span text:style-name="T19"> </text:span><text:span text:style-name="T11">nimi,</text:span><text:span text:style-name="T22"> </text:span><text:span text:style-name="T11">są</text:span><text:span text:style-name="T41"> </text:span><text:span text:style-name="T11">zamieszczone <text:line-break/>w Rejestrze z dostępem ograniczonym lub w Rejestrze osób, w stosunku do których Państwowa Komisja do spraw przeciwdziałania wykorzystaniu seksualnemu małoletnich poniżej lat 15 wydała postanowienie o wpisie w Rejestrze - </text:span><text:span text:style-name="T17">podlega karze aresztu, ograniczenia wolności albo grzywny nie niższej niż 1000 zł.</text:span><text:span text:style-name="T47"> <text:line-break/></text:span><text:span text:style-name="T11">W razie ukarania za ww. wykroczenie, sąd orzeka środek karny w postaci świadczenia pieniężnego na rzecz Funduszu Pomocy Pokrzywdzonym oraz Pomocy Postpenitencjarnej. Wysokość tego świadczenia nie może przekroczyć 10 000 zł.</text:span><text:span text:style-name="T11"/></text:p>
        </text:list-item>
        <text:list-item>
          <text:p text:style-name="P28"><text:span text:style-name="T17">Kto dopuszcza do pracy lub do innej działalności </text:span><text:span text:style-name="T11">związanej z wychowaniem, edukacją, wypoczynkiem, leczeniem, świadczeniem porad psychologicznych, rozwojem duchowym, uprawianiem sportu lub realizacją innych zainteresowań przez małoletnich, lub z opieką nad nimi,</text:span><text:span text:style-name="T35"> </text:span><text:span text:style-name="T17">osobę</text:span><text:span text:style-name="T40"> </text:span><text:span text:style-name="T17">wiedząc,</text:span><text:span text:style-name="T36"> </text:span><text:span text:style-name="T17">że</text:span><text:span text:style-name="T40"> </text:span><text:span text:style-name="T17">dane</text:span><text:span text:style-name="T36"> </text:span><text:span text:style-name="T17">tej</text:span><text:span text:style-name="T40"> </text:span><text:span text:style-name="T17">osoby</text:span><text:span text:style-name="T36"> </text:span><text:span text:style-name="T17">są</text:span><text:span text:style-name="T40"> </text:span><text:span text:style-name="T17">zamieszczone</text:span><text:span text:style-name="T40"> </text:span><text:span text:style-name="T17">w</text:span><text:span text:style-name="T36"> </text:span><text:span text:style-name="T17">Rejestrze,</text:span><text:span text:style-name="T40"> </text:span><text:span text:style-name="T17">albo</text:span><text:span text:style-name="T36"> </text:span><text:span text:style-name="T17">wiedząc,</text:span><text:span text:style-name="T40"> </text:span><text:span text:style-name="T17">że</text:span><text:span text:style-name="T36"> </text:span><text:span text:style-name="T17">została prawomocnie skazana za przestępstwo określone w rozdziale XIX i XXV Kodeksu karnego, przestępstwo</text:span><text:span text:style-name="T21"> </text:span><text:span text:style-name="T17">określone</text:span><text:span text:style-name="T21"> </text:span><text:span text:style-name="T17">w</text:span><text:span text:style-name="T31"> </text:span><text:span text:style-name="T17">art.</text:span><text:span text:style-name="T31"> </text:span><text:span text:style-name="T17">189a</text:span><text:span text:style-name="T31"> </text:span><text:span text:style-name="T17">i</text:span><text:span text:style-name="T24"> </text:span><text:span text:style-name="T17">art.</text:span><text:span text:style-name="T31"> </text:span><text:span text:style-name="T17">207</text:span><text:span text:style-name="T40"> </text:span><text:span text:style-name="T17">Kodeksu</text:span><text:span text:style-name="T24"> </text:span><text:span text:style-name="T17">karnego</text:span><text:span text:style-name="T21"> </text:span><text:span text:style-name="T17">lub</text:span><text:span text:style-name="T21"> </text:span><text:span text:style-name="T17">w</text:span><text:span text:style-name="T40"> </text:span><text:span text:style-name="T17">ustawie</text:span><text:span text:style-name="T21"> <text:line-break/></text:span><text:span text:style-name="T17">z</text:span><text:span text:style-name="T15"> </text:span><text:span text:style-name="T17">dnia</text:span><text:span text:style-name="T44"> </text:span><text:span text:style-name="T17">29</text:span><text:span text:style-name="T31"> </text:span><text:span text:style-name="T17">lipca 2005 r. o przeciwdziałaniu narkomanii, - </text:span><text:span text:style-name="T11">podlega karze aresztu, ograniczenia wolności albo grzywny</text:span><text:span text:style-name="T25"> </text:span><text:span text:style-name="T11">nie</text:span><text:span text:style-name="T43"> </text:span><text:span text:style-name="T11">niższej</text:span><text:span text:style-name="T30"> </text:span><text:span text:style-name="T11">niż</text:span><text:span text:style-name="T25"> </text:span><text:span text:style-name="T11">1000</text:span><text:span text:style-name="T22"> </text:span><text:span text:style-name="T11">zł.</text:span><text:span text:style-name="T19"> </text:span><text:span text:style-name="T11">W</text:span><text:span text:style-name="T22"> </text:span><text:span text:style-name="T11">razie</text:span><text:span text:style-name="T43"> </text:span><text:span text:style-name="T11">ukarania</text:span><text:span text:style-name="T43"> </text:span><text:span text:style-name="T11">za</text:span><text:span text:style-name="T43"> </text:span><text:span text:style-name="T11">ww.</text:span><text:span text:style-name="T33"> </text:span><text:span text:style-name="T11">wykroczenie,</text:span><text:span text:style-name="T25"> </text:span><text:span text:style-name="T11">sąd</text:span><text:span text:style-name="T22"> </text:span><text:span text:style-name="T11">orzeka</text:span><text:span text:style-name="T28"> </text:span><text:span text:style-name="T11">środek</text:span><text:span text:style-name="T22"> </text:span><text:span text:style-name="T11">karny w postaci świadczenia pieniężnego na rzecz Funduszu Pomocy Pokrzywdzonym oraz Pomocy Postpenitencjarnej. Wysokość tego świadczenia nie może przekroczyć 10 000 zł.</text:span><text:span text:style-name="T11"/></text:p>
        </text:list-item>
        <text:list-item>
          <text:p text:style-name="P29"><text:span text:style-name="T17">Kto,</text:span><text:span text:style-name="T21"> </text:span><text:span text:style-name="T17">będąc</text:span><text:span text:style-name="T24"> </text:span><text:span text:style-name="T17">obowiązanym</text:span><text:span text:style-name="T24"> </text:span><text:span text:style-name="T17">do</text:span><text:span text:style-name="T27"> </text:span><text:span text:style-name="T17">wprowadzenia</text:span><text:span text:style-name="T21"> </text:span><text:span text:style-name="T17">standardów</text:span><text:span text:style-name="T24"> </text:span><text:span text:style-name="T17">ochrony</text:span><text:span text:style-name="T24"> </text:span><text:span text:style-name="T17">małoletnich</text:span><text:span text:style-name="T27"> </text:span><text:span text:style-name="T17">nie</text:span><text:span text:style-name="T27"> </text:span><text:span text:style-name="T17">wykonuje tego obowiązku, podlega karze grzywny do 250 zł albo karze nagany. W razie ponownego stwierdzenia niewykonania obowiązku wprowadzenia standardów ochrony małoletnich, sprawca, podlega karze grzywny nie niższej niż 1000 zł. W razie ukarania za ww. wykroczenie,</text:span><text:span text:style-name="T44"> </text:span><text:span text:style-name="T17">sąd</text:span><text:span text:style-name="T38"> </text:span><text:span text:style-name="T17">orzeka</text:span><text:span text:style-name="T44"> </text:span><text:span text:style-name="T17">środek</text:span><text:span text:style-name="T42"> </text:span><text:span text:style-name="T17">karny</text:span><text:span text:style-name="T31"> </text:span><text:span text:style-name="T17">w</text:span><text:span text:style-name="T31"> </text:span><text:span text:style-name="T17">postaci</text:span><text:span text:style-name="T24"> </text:span><text:span text:style-name="T17">świadczenia</text:span><text:span text:style-name="T44"> </text:span><text:span text:style-name="T17">pieniężnego</text:span><text:span text:style-name="T38"> </text:span><text:span text:style-name="T17">na</text:span><text:span text:style-name="T44"> </text:span><text:span text:style-name="T17">rzecz</text:span><text:span text:style-name="T31"> </text:span><text:span text:style-name="T17">Funduszu</text:span><text:span text:style-name="T17"/></text:p>
        </text:list-item>
      </text:list>
      <text:p text:style-name="P30"><text:span text:style-name="T17">Pomocy Pokrzywdzonym oraz Pomocy Postpenitencjarnej. Wysokość tego świadczenia nie może przekroczyć 10 000 zł.</text:span><text:span text:style-name="T17"/></text:p>
      <text:list xml:id="list102133228510424" text:continue-numbering="true" text:style-name="WWNum4">
        <text:list-item>
          <text:p text:style-name="P31"><text:span text:style-name="T17">Kto dopuszcza do pracy lub do innej działalności </text:span><text:span text:style-name="T11">związanej z wychowaniem, edukacją, leczeniem małoletnich lub z opieką nad nimi </text:span><text:span text:style-name="T17">osobę wiedząc, że osoba ta ma obowiązek stosowania się do orzeczonego przez sąd zakazu zajmowania wszelkich lub określonych stanowisk,</text:span><text:span text:style-name="T44"> </text:span><text:span text:style-name="T17">wykonywania</text:span><text:span text:style-name="T44"> </text:span><text:span text:style-name="T17">wszelkich</text:span><text:span text:style-name="T21"> </text:span><text:span text:style-name="T17">lub</text:span><text:span text:style-name="T31"> </text:span><text:span text:style-name="T17">określonych</text:span><text:span text:style-name="T31"> </text:span><text:span text:style-name="T17">zawodów</text:span><text:span text:style-name="T44"> </text:span><text:span text:style-name="T17">albo</text:span><text:span text:style-name="T31"> </text:span><text:span text:style-name="T17">działalności,</text:span><text:span text:style-name="T44"> </text:span><text:span text:style-name="T17">związanych z wychowaniem, edukacją, leczeniem małoletnich lub z opieką nad nimi - podlega karze pozbawienia</text:span><text:span text:style-name="T40"> </text:span><text:span text:style-name="T17">wolności</text:span><text:span text:style-name="T44"> </text:span><text:span text:style-name="T17">od</text:span><text:span text:style-name="T42"> </text:span><text:span text:style-name="T17">3</text:span><text:span text:style-name="T38"> </text:span><text:span text:style-name="T17">miesięcy</text:span><text:span text:style-name="T38"> </text:span><text:span text:style-name="T17">do</text:span><text:span text:style-name="T42"> </text:span><text:span text:style-name="T17">lat</text:span><text:span text:style-name="T40"> </text:span><text:span text:style-name="T17">5.</text:span><text:span text:style-name="T18"> </text:span><text:span text:style-name="T11">W</text:span><text:span text:style-name="T22"> </text:span><text:span text:style-name="T11">razie</text:span><text:span text:style-name="T35"> </text:span><text:span text:style-name="T11">skazania</text:span><text:span text:style-name="T43"> </text:span><text:span text:style-name="T11">za</text:span><text:span text:style-name="T43"> </text:span><text:span text:style-name="T11">to</text:span><text:span text:style-name="T30"> </text:span><text:span text:style-name="T11">przestępstwo,</text:span><text:span text:style-name="T25"> </text:span><text:span text:style-name="T11">sąd</text:span><text:span text:style-name="T37"> </text:span><text:span text:style-name="T11">orzeka środek karny <text:line-break/>w postaci świadczenia pieniężnego na rzecz Funduszu Pomocy Pokrzywdzonym oraz</text:span><text:span text:style-name="T19"> </text:span><text:span text:style-name="T11">Pomocy</text:span><text:span text:style-name="T54"> </text:span><text:span text:style-name="T11">Postpenitencjarnej.</text:span><text:span text:style-name="T28"> </text:span><text:span text:style-name="T11">Wysokość</text:span><text:span text:style-name="T25"> </text:span><text:span text:style-name="T11">tego</text:span><text:span text:style-name="T28"> </text:span><text:span text:style-name="T11">świadczenia</text:span><text:span text:style-name="T22"> </text:span><text:span text:style-name="T11">nie</text:span><text:span text:style-name="T22"> </text:span><text:span text:style-name="T11">może</text:span><text:span text:style-name="T22"> </text:span><text:span text:style-name="T11">przekroczyć</text:span><text:span text:style-name="T14"> </text:span><text:span text:style-name="T11">30</text:span><text:span text:style-name="T28"> </text:span><text:span text:style-name="T11">000</text:span><text:span text:style-name="T28"> </text:span><text:span text:style-name="T11">zł.</text:span><text:span text:style-name="T11"/></text:p>
        </text:list-item>
        <text:list-item>
          <text:p text:style-name="P31"><text:span text:style-name="T17">Kto</text:span><text:span text:style-name="T63"> </text:span><text:span text:style-name="T17">bez</text:span><text:span text:style-name="T65"> </text:span><text:span text:style-name="T17">uprawnienia</text:span><text:span text:style-name="T59"> </text:span><text:span text:style-name="T17">uzyskuje</text:span><text:span text:style-name="T63"> </text:span><text:span text:style-name="T17">z</text:span><text:span text:style-name="T65"> </text:span><text:span text:style-name="T17">Rejestru</text:span><text:span text:style-name="T63"> </text:span><text:span text:style-name="T17">z</text:span><text:span text:style-name="T65"> </text:span><text:span text:style-name="T17">dostępem</text:span><text:span text:style-name="T65"> </text:span><text:span text:style-name="T17">ograniczonym</text:span><text:span text:style-name="T61"> </text:span><text:span text:style-name="T17">informację</text:span><text:span text:style-name="T63"> </text:span><text:span text:style-name="T17">o</text:span><text:span text:style-name="T63"> </text:span><text:span text:style-name="T17">osobie,</text:span><text:span text:style-name="T78"> </text:span><text:span text:style-name="T42">- </text:span><text:span text:style-name="T17">podlega</text:span><text:span text:style-name="T24"> </text:span><text:span text:style-name="T17">grzywnie,</text:span><text:span text:style-name="T27"> </text:span><text:span text:style-name="T17">karze</text:span><text:span text:style-name="T18"> </text:span><text:span text:style-name="T17">ograniczenia</text:span><text:span text:style-name="T27"> </text:span><text:span text:style-name="T17">wolności</text:span><text:span text:style-name="T32"> </text:span><text:span text:style-name="T17">albo</text:span><text:span text:style-name="T32"> </text:span><text:span text:style-name="T17">pozbawienia</text:span><text:span text:style-name="T24"> </text:span><text:span text:style-name="T17">wolności</text:span><text:span text:style-name="T15"> </text:span><text:span text:style-name="T17">do</text:span><text:span text:style-name="T18"> </text:span><text:span text:style-name="T17">lat</text:span><text:span text:style-name="T18"> </text:span><text:span text:style-name="T27">2.</text:span><text:span text:style-name="T11"/></text:p>
        </text:list-item>
      </text:list>
      <text:p text:style-name="P73"/>
      <text:p text:style-name="P73"/>
      <text:p text:style-name="P74"/>
      <text:p text:style-name="P74"><text:soft-page-break/></text:p>
      <text:p text:style-name="P74"/>
      <text:p text:style-name="P86"><text:span text:style-name="T88">Załącznik</text:span><text:span text:style-name="T89"> </text:span><text:span text:style-name="T88">nr</text:span><text:span text:style-name="T92"> </text:span><text:span text:style-name="T88">1</text:span><text:span text:style-name="T94"> </text:span><text:span text:style-name="T88">do</text:span><text:span text:style-name="T96"> </text:span><text:span text:style-name="T94">Opracowania</text:span><text:span text:style-name="T88"/></text:p>
      <text:p text:style-name="P150"/>
      <text:p text:style-name="P189"><text:span text:style-name="T97">Spytkowice, </text:span><text:span text:style-name="T95">dn…………………………</text:span><text:span text:style-name="T97"/></text:p>
      <text:p text:style-name="P76"/>
      <text:p text:style-name="P76"/>
      <text:p text:style-name="P76"/>
      <text:p text:style-name="P38"><text:span text:style-name="T88">Oświadczenie</text:span><text:span text:style-name="T94"> kandydata</text:span><text:span text:style-name="T88"/></text:p>
      <text:p text:style-name="P156"/>
      <text:p text:style-name="P156"/>
      <text:p text:style-name="P156"/>
      <text:p text:style-name="P157"/>
      <text:p text:style-name="P79"><text:span text:style-name="T95">……………………………………………………</text:span><text:span text:style-name="T97"/></text:p>
      <text:p text:style-name="P187"><text:span text:style-name="T97">Imię</text:span><text:span text:style-name="T98"> </text:span><text:span text:style-name="T97">i </text:span><text:span text:style-name="T95">nazwisko</text:span><text:span text:style-name="T97"/></text:p>
      <text:p text:style-name="P79"><text:span text:style-name="T95">……………………………………………………</text:span><text:span text:style-name="T97"/></text:p>
      <text:p text:style-name="P188"><text:span text:style-name="T95">stanowisko</text:span><text:span text:style-name="T97"/></text:p>
      <text:p text:style-name="P158"/>
      <text:p text:style-name="P192"><text:span text:style-name="T97">Poniżej, przekazuję swoje dane osobowe, niezbędne do uzyskania potwierdzenia o niekaralności</text:span><text:span text:style-name="T100"> </text:span><text:span text:style-name="T97">za</text:span><text:span text:style-name="T102"> </text:span><text:span text:style-name="T97">przestępstwa</text:span><text:span text:style-name="T102"> </text:span><text:span text:style-name="T97">na</text:span><text:span text:style-name="T103"> </text:span><text:span text:style-name="T97">tle</text:span><text:span text:style-name="T100"> </text:span><text:span text:style-name="T97">seksualnym</text:span><text:span text:style-name="T105"> </text:span><text:span text:style-name="T97">poprzez</text:span><text:span text:style-name="T100"> </text:span><text:span text:style-name="T97">weryfikację</text:span><text:span text:style-name="T102"> </text:span><text:span text:style-name="T97">w</text:span><text:span text:style-name="T102"> </text:span><text:span text:style-name="T97">Krajowym</text:span><text:span text:style-name="T105"> </text:span><text:span text:style-name="T97">Rejestrze</text:span><text:span text:style-name="T102"> </text:span><text:span text:style-name="T97">Sprawców Przestępstw na Tle Seksualnym z dostępem ograniczonym, zgodnie z art. 21</text:span><text:span text:style-name="T106"> </text:span><text:span text:style-name="T97">ust. 1 Ustawy o przeciwdziałaniu zagrożeniom przestępczością na tle seksualnym z dnia 13 maja 2016 roku (Dz. U. z 2023 r. poz. 1304), oraz Rozporządzeniem Parlamentu Europejskiego i Rady (UE) 2016/679 z dnia 27 kwietnia 2016 roku w sprawie ochrony osób fizycznych w związku z przetwarzaniem danych osobowych i w sprawie swobodnego przepływu takich danych oraz uchylenia dyrektywy 95/46/WE, zwanym dalej „RODO”:</text:span><text:span text:style-name="T97"/></text:p>
      <text:p text:style-name="P156"/>
      <text:p text:style-name="P159"/>
      <text:p text:style-name="P194"><text:span text:style-name="T97">Pierwsze</text:span><text:span text:style-name="T102"> </text:span><text:span text:style-name="T97">imię</text:span><text:span text:style-name="T102"> </text:span><text:span text:style-name="T97">i nazwisko:…………………………………..</text:span><text:span text:style-name="T97"/></text:p>
      <text:p text:style-name="P194"><text:span text:style-name="T97">Data urodzenia: ……………………………………………..</text:span><text:span text:style-name="T97"/></text:p>
      <text:p text:style-name="P195"><text:span text:style-name="T97">PESEL:…………………………………………. Nazwisko rodowe: ……………………………..</text:span><text:span text:style-name="T97"/></text:p>
      <text:p text:style-name="P195"><text:span text:style-name="T97">Imię ojca: …………….………………… </text:span><text:span text:style-name="T97"/></text:p>
      <text:p text:style-name="P195"><text:span text:style-name="T97">Imię</text:span><text:span text:style-name="T93"> </text:span><text:span text:style-name="T97">matki:</text:span><text:span text:style-name="T106"> </text:span><text:span text:style-name="T97">……………………………………</text:span><text:span text:style-name="T97"/></text:p>
      <text:p text:style-name="P177"><text:span text:style-name="T97">Oświadczam, że zapoznałem/-am się obowiązkiem informacyjnym RODO dla osób, które w ramach obowiązków</text:span><text:span text:style-name="T107"> </text:span><text:span text:style-name="T97">służbowych</text:span><text:span text:style-name="T108"> </text:span><text:span text:style-name="T97">mają</text:span><text:span text:style-name="T109"> </text:span><text:span text:style-name="T97">kontakt</text:span><text:span text:style-name="T107"> </text:span><text:span text:style-name="T97">z</text:span><text:span text:style-name="T110"> </text:span><text:span text:style-name="T97">dziećmi</text:span><text:span text:style-name="T110"> </text:span><text:span text:style-name="T97">w</text:span><text:span text:style-name="T107"> </text:span><text:span text:style-name="T97">związku</text:span><text:span text:style-name="T111"> </text:span><text:span text:style-name="T97">z</text:span><text:span text:style-name="T110"> </text:span><text:span text:style-name="T97">procedurą</text:span><text:span text:style-name="T112"> </text:span><text:span text:style-name="T97">weryfikacji.</text:span><text:span text:style-name="T108"> </text:span><text:span text:style-name="T97">Wiąże</text:span><text:span text:style-name="T107"> </text:span><text:span text:style-name="T97">się</text:span><text:span text:style-name="T107"> </text:span><text:span text:style-name="T97">to <text:line-break/>z</text:span><text:span text:style-name="T95"> </text:span><text:span text:style-name="T97">obowiązkiem jednostki określonym w art. 21 ust. 1 Ustawy o przeciwdziałaniu zagrożeniom przestępczością na tle seksualnym i ochronie małoletnich.</text:span><text:span text:style-name="T97"/></text:p>
      <text:p text:style-name="P156"/>
      <text:p text:style-name="P160"/>
      <text:p text:style-name="P87"><text:span text:style-name="T95">……………………………………………………………</text:span><text:span text:style-name="T97"/></text:p>
      <text:p text:style-name="P190"><text:span text:style-name="T97">Data</text:span><text:span text:style-name="T113"> </text:span><text:span text:style-name="T97">/</text:span><text:span text:style-name="T90"> </text:span><text:span text:style-name="T95">Podpis</text:span><text:span text:style-name="T97"/></text:p>
      <text:p text:style-name="P88"><text:span text:style-name="T88">Załącznik</text:span><text:span text:style-name="T89"> </text:span><text:span text:style-name="T88">nr</text:span><text:span text:style-name="T92"> </text:span><text:span text:style-name="T88">2</text:span><text:span text:style-name="T94"> </text:span><text:span text:style-name="T88">do</text:span><text:span text:style-name="T92"> </text:span><text:span text:style-name="T94">Opracowania</text:span><text:span text:style-name="T88"/></text:p>
      <text:p text:style-name="P191"><text:span text:style-name="T97">…………………….</text:span><text:span text:style-name="T95"> </text:span><text:span text:style-name="T97">dnia</text:span><text:span text:style-name="T113"> </text:span><text:span text:style-name="T95">…………………</text:span><text:span text:style-name="T97"/></text:p>
      <text:p text:style-name="P156"/>
      <text:p text:style-name="P161"/>
      <text:p text:style-name="P39"><text:span text:style-name="T94">OŚWIADCZENIE</text:span><text:span text:style-name="T88"/></text:p>
      <text:p text:style-name="P40"><text:span text:style-name="T88">o</text:span><text:span text:style-name="T92"> </text:span><text:span text:style-name="T88">państwach </text:span><text:span text:style-name="T94">zamieszkiwania</text:span><text:span text:style-name="T88"/></text:p>
      <text:p text:style-name="P42"><text:span text:style-name="T88">innych</text:span><text:span text:style-name="T116"> </text:span><text:span text:style-name="T88">niż</text:span><text:span text:style-name="T89"> </text:span><text:span text:style-name="T88">Rzeczpospolita</text:span><text:span text:style-name="T89"> </text:span><text:span text:style-name="T88">Polska</text:span><text:span text:style-name="T116"> </text:span><text:span text:style-name="T88">i</text:span><text:span text:style-name="T94"> </text:span><text:span text:style-name="T88">innych</text:span><text:span text:style-name="T94"> </text:span><text:span text:style-name="T88">niż</text:span><text:span text:style-name="T101"> </text:span><text:span text:style-name="T88">państwo</text:span><text:span text:style-name="T94"> obywatelstwa</text:span><text:span text:style-name="T88"/></text:p>
      <text:p text:style-name="P151"/>
      <text:p text:style-name="P152"/>
      <text:p text:style-name="P166"><text:span text:style-name="T97">Ja</text:span><text:span text:style-name="T119"> </text:span><text:span text:style-name="T97">niżej</text:span><text:span text:style-name="T102"> </text:span><text:span text:style-name="T95">podpisany/a</text:span><text:span text:style-name="T97"><text:tab/>……………..</text:span><text:span text:style-name="T95">świadomy/a</text:span><text:span text:style-name="T97"> </text:span><text:span text:style-name="T95">odpowiedzialności</text:span><text:span text:style-name="T120"> </text:span><text:span text:style-name="T95">karnej</text:span><text:span text:style-name="T121"> </text:span><text:span text:style-name="T95">za</text:span><text:span text:style-name="T122"> </text:span><text:span text:style-name="T95">złożenie</text:span><text:span text:style-name="T123"> </text:span><text:span text:style-name="T95">fałszywego</text:span><text:span text:style-name="T97"> oświadczenia,</text:span><text:span text:style-name="T103"> </text:span><text:span text:style-name="T97">jako</text:span><text:span text:style-name="T105"> </text:span><text:span text:style-name="T95">obywatel/ka</text:span><text:span text:style-name="T97"><text:tab/>….działając</text:span><text:span text:style-name="T103"> </text:span><text:span text:style-name="T97">na</text:span><text:span text:style-name="T100"> </text:span><text:span text:style-name="T97">podstawie</text:span><text:span text:style-name="T113"> </text:span><text:span text:style-name="T88">art.</text:span><text:span text:style-name="T99"> </text:span><text:span text:style-name="T88">21</text:span><text:span text:style-name="T124"> </text:span><text:span text:style-name="T88">ust.</text:span><text:span text:style-name="T94"> </text:span><text:span text:style-name="T88">5</text:span><text:a xlink:type="simple" xlink:href="#_bookmark0" text:style-name="Default_20_Style" text:visited-style-name="Default_20_Style"><text:span text:style-name="T160">1</text:span></text:a><text:span text:style-name="T117"> </text:span><text:span text:style-name="T95">Ustawy</text:span><text:span text:style-name="T97">z dnia 13 maja 2016 r. o przeciwdziałaniu zagrożeniom przestępczością na tle seksualnym i ochronie małoletnich, oświadczam, iż </text:span><text:span text:style-name="T88">zamieszkiwałem/am</text:span><text:span text:style-name="T97">*</text:span><text:span text:style-name="T106"> </text:span><text:span text:style-name="T97">w ciągu ostatnich 20 lat, w innych państwach niż Rzeczpospolita</text:span><text:span text:style-name="T127"> </text:span><text:span text:style-name="T97">polska</text:span><text:span text:style-name="T127"> </text:span><text:span text:style-name="T97">i</text:span><text:span text:style-name="T108"> </text:span><text:span text:style-name="T97">państwo</text:span><text:span text:style-name="T128"> </text:span><text:span text:style-name="T97">obywatelstwa</text:span><text:span text:style-name="T127"> </text:span><text:span text:style-name="T90">tj.:</text:span><text:span text:style-name="T97"><text:tab/></text:span><text:span text:style-name="T116">nie</text:span><text:span text:style-name="T97"> </text:span><text:span text:style-name="T88">zamieszkiwałem/am</text:span><text:span text:style-name="T97">*</text:span><text:span text:style-name="T129"> </text:span><text:span text:style-name="T97">w</text:span><text:span text:style-name="T130"> </text:span><text:span text:style-name="T97">ciągu</text:span><text:span text:style-name="T131"> </text:span><text:span text:style-name="T97">ostatnich</text:span><text:span text:style-name="T132"> </text:span><text:span text:style-name="T97">20</text:span><text:span text:style-name="T133"> </text:span><text:span text:style-name="T97">lat,</text:span><text:span text:style-name="T134"> </text:span><text:span text:style-name="T97">w</text:span><text:span text:style-name="T135"> </text:span><text:span text:style-name="T97">innych</text:span><text:span text:style-name="T133"> </text:span><text:span text:style-name="T97">państwach</text:span><text:span text:style-name="T133"> </text:span><text:span text:style-name="T97">niż</text:span><text:span text:style-name="T134"> </text:span><text:span text:style-name="T97">Rzeczpospolita</text:span><text:span text:style-name="T130"> </text:span><text:span text:style-name="T95">polska</text:span><text:span text:style-name="T97"> i</text:span><text:span text:style-name="T90"> </text:span><text:span text:style-name="T97">państwo</text:span><text:span text:style-name="T113"> </text:span><text:span text:style-name="T95">obywatelstwa.</text:span><text:span text:style-name="T97"/></text:p>
      <text:p text:style-name="P193"><text:span text:style-name="T97">Oświadczam, że zapoznałem/-am się obowiązkiem informacyjnym RODO dla osób, które w ramach obowiązków</text:span><text:span text:style-name="T107"> </text:span><text:span text:style-name="T97">służbowych</text:span><text:span text:style-name="T108"> </text:span><text:span text:style-name="T97">mają</text:span><text:span text:style-name="T109"> </text:span><text:span text:style-name="T97">kontakt</text:span><text:span text:style-name="T107"> </text:span><text:span text:style-name="T97">z</text:span><text:span text:style-name="T110"> </text:span><text:span text:style-name="T97">dziećmi</text:span><text:span text:style-name="T110"> </text:span><text:span text:style-name="T97">w</text:span><text:span text:style-name="T107"> </text:span><text:span text:style-name="T97">związku</text:span><text:span text:style-name="T111"> </text:span><text:span text:style-name="T97">z</text:span><text:span text:style-name="T110"> </text:span><text:span text:style-name="T97">procedurą</text:span><text:span text:style-name="T112"> </text:span><text:span text:style-name="T97">weryfikacji.</text:span><text:span text:style-name="T108"> </text:span><text:span text:style-name="T97">Wiąże</text:span><text:span text:style-name="T107"> </text:span><text:span text:style-name="T97">się</text:span><text:span text:style-name="T107"> </text:span><text:span text:style-name="T97">to <text:line-break/>z</text:span><text:span text:style-name="T95"> </text:span><text:span text:style-name="T97">obowiązkiem jednostki określonym w art. 21 ust. 1 Ustawy o przeciwdziałaniu zagrożeniom przestępczością na tle seksualnym i ochronie małoletnich.</text:span><text:span text:style-name="T97"/></text:p>
      <text:p text:style-name="P156"/>
      <text:p text:style-name="P162"/>
      <text:p text:style-name="P89"><text:span text:style-name="T95">……………………………………………………………</text:span><text:span text:style-name="T97"/></text:p>
      <text:p text:style-name="P190"><text:span text:style-name="T97">Data</text:span><text:span text:style-name="T113"> </text:span><text:span text:style-name="T97">/</text:span><text:span text:style-name="T90"> </text:span><text:span text:style-name="T95">Podpis</text:span><text:span text:style-name="T97"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63"/>
      <text:p text:style-name="P178"><text:span text:style-name="T97">*</text:span><text:span text:style-name="T98"> </text:span><text:span text:style-name="T97">proszę</text:span><text:span text:style-name="T117"> </text:span><text:span text:style-name="T97">skreślić</text:span><text:span text:style-name="T117"> </text:span><text:span text:style-name="T97">nieprawdziwą</text:span><text:span text:style-name="T117"> </text:span><text:span text:style-name="T95">informację</text:span><text:span text:style-name="T97"/></text:p>
      <text:p text:style-name="P156"/>
      <text:p text:style-name="P156"/>
      <text:p text:style-name="P164"><draw:rect text:anchor-type="char" draw:z-index="1" draw:name="docshape2" draw:style-name="gr1" draw:text-style-name="P198" svg:width="5.083cm" svg:height="0.022cm" svg:x="2.498cm" svg:y="0.841cm"><text:p/></draw:rect></text:p>
      <text:p text:style-name="P65"><text:bookmark text:name="_bookmark0"/><text:span text:style-name="T160">1</text:span><text:span text:style-name="T97"> Osoba, o której mowa w ust. 1, składa pracodawcy lub innemu organizatorowi oświadczenie o państwie lub państwach, w których</text:span><text:span text:style-name="T106"> </text:span><text:span text:style-name="T97">zamieszkiwała w ciągu ostatnich 20 lat, innych niż Rzeczpospolita Polska i państwo obywatelstwa, oraz jednocześnie przedkłada</text:span><text:span text:style-name="T136"> </text:span><text:span text:style-name="T97">pracodawcy</text:span><text:span text:style-name="T106"> </text:span><text:span text:style-name="T97">lub innemu organizatorowi informację z rejestrów karnych tych państw uzyskiwaną do celów działalności zawodowej lub wolontari</text:span><text:span text:style-name="T103"> </text:span><text:span text:style-name="T97">ackiej</text:span><text:span text:style-name="T106"> </text:span><text:span text:style-name="T97">związanej z kontaktami z dziećmi.</text:span><text:span text:style-name="T97"/></text:p>
      <text:p text:style-name="P94"><text:span text:style-name="T88">Załącznik</text:span><text:span text:style-name="T89"> </text:span><text:span text:style-name="T88">nr</text:span><text:span text:style-name="T92"> </text:span><text:span text:style-name="T88">3</text:span><text:span text:style-name="T94"> </text:span><text:span text:style-name="T88">do</text:span><text:span text:style-name="T92"> </text:span><text:span text:style-name="T94">Opracowania</text:span><text:span text:style-name="T88"/></text:p>
      <text:p text:style-name="P151"/>
      <text:p text:style-name="P153"/>
      <text:p text:style-name="P196"><text:span text:style-name="T97">Spytkowice,</text:span><text:span text:style-name="T95"> </text:span><text:span text:style-name="T97">dnia</text:span><text:span text:style-name="T113"> </text:span><text:span text:style-name="T95">…………………</text:span><text:span text:style-name="T97"/></text:p>
      <text:p text:style-name="P41"><text:span text:style-name="T94">OŚWIADCZENIE</text:span><text:span text:style-name="T88"/></text:p>
      <text:p text:style-name="P43"><text:span text:style-name="T88">dot.</text:span><text:span text:style-name="T124"> </text:span><text:span text:style-name="T88">nie</text:span><text:span text:style-name="T114"> </text:span><text:span text:style-name="T88">przewidywania</text:span><text:span text:style-name="T116"> </text:span><text:span text:style-name="T88">sporządzania</text:span><text:span text:style-name="T116"> </text:span><text:span text:style-name="T88">informacji</text:span><text:span text:style-name="T89"> </text:span><text:span text:style-name="T88">/</text:span><text:span text:style-name="T114"> </text:span><text:span text:style-name="T88">nie</text:span><text:span text:style-name="T114"> </text:span><text:span text:style-name="T88">prowadzenia</text:span><text:span text:style-name="T116"> </text:span><text:span text:style-name="T88">rejestru</text:span><text:span text:style-name="T114"> </text:span><text:span text:style-name="T94">karnego</text:span><text:span text:style-name="T88"/></text:p>
      <text:p text:style-name="P184"><text:span text:style-name="T97">Ja</text:span><text:span text:style-name="T119"> </text:span><text:span text:style-name="T97">niżej</text:span><text:span text:style-name="T102"> </text:span><text:span text:style-name="T95">podpisany/a</text:span><text:span text:style-name="T97">………………………..………..</text:span><text:span text:style-name="T95">świadomy/a</text:span><text:span text:style-name="T97"> </text:span><text:span text:style-name="T95">odpowiedzialności</text:span><text:span text:style-name="T120"> </text:span><text:span text:style-name="T95">karnej</text:span><text:span text:style-name="T121"> </text:span><text:span text:style-name="T95">za</text:span><text:span text:style-name="T122"> </text:span><text:span text:style-name="T95">złożenie</text:span><text:span text:style-name="T123"> </text:span><text:span text:style-name="T95">fałszywego</text:span><text:span text:style-name="T97"> oświadczenia,</text:span><text:span text:style-name="T105"> </text:span><text:span text:style-name="T97">jako</text:span><text:span text:style-name="T125"> </text:span><text:span text:style-name="T95">obywatel/ka</text:span><text:span text:style-name="T97">…………………………..działając</text:span><text:span text:style-name="T98"> </text:span><text:span text:style-name="T97">na</text:span><text:span text:style-name="T95"> </text:span><text:span text:style-name="T97">podstawie</text:span><text:span text:style-name="T113"> </text:span><text:span text:style-name="T97">art.</text:span><text:span text:style-name="T95"> </text:span><text:span text:style-name="T97">21</text:span><text:span text:style-name="T117"> </text:span><text:span text:style-name="T97">ust.</text:span><text:span text:style-name="T117"> </text:span><text:span text:style-name="T97">7</text:span><text:a xlink:type="simple" xlink:href="#_bookmark1" text:style-name="Default_20_Style" text:visited-style-name="Default_20_Style"><text:span text:style-name="T160">2</text:span></text:a><text:span text:style-name="T90"> </text:span><text:span text:style-name="T95">Ustawy</text:span><text:span text:style-name="T97"/></text:p>
      <text:p text:style-name="P179"><text:span text:style-name="T97">z dnia 13 maja 2016 r. o przeciwdziałaniu zagrożeniom przestępczością na tle seksualnym i ochronie małoletnich, oświadczam, iż:</text:span><text:span text:style-name="T97"/></text:p>
      <text:list text:style-name="WWNum13">
        <text:list-item>
          <text:p text:style-name="P32"><text:span text:style-name="T97">prawo państwa mojego obywatelstwa - nie przewiduje wydawania informacji do celów działalności zawodowej lub wolontariackiej związanej z kontaktami z dziećmi,</text:span><text:span text:style-name="T97"/></text:p>
        </text:list-item>
        <text:list-item>
          <text:p text:style-name="P32"><text:span text:style-name="T97">w</text:span><text:span text:style-name="T98"> </text:span><text:span text:style-name="T97">państwie</text:span><text:span text:style-name="T113"> </text:span><text:span text:style-name="T97">mojego</text:span><text:span text:style-name="T117"> </text:span><text:span text:style-name="T97">obywatelstwa -</text:span><text:span text:style-name="T117"> </text:span><text:span text:style-name="T97">nie</text:span><text:span text:style-name="T113"> </text:span><text:span text:style-name="T97">prowadzi</text:span><text:span text:style-name="T95"> </text:span><text:span text:style-name="T97">się</text:span><text:span text:style-name="T113"> </text:span><text:span text:style-name="T97">rejestru</text:span><text:span text:style-name="T117"> </text:span><text:span text:style-name="T95">karnego</text:span><text:span text:style-name="T97"/></text:p>
        </text:list-item>
        <text:list-item>
          <text:p text:style-name="P34"><text:span text:style-name="T97">prawo państwa, w których zamieszkiwałem/am w ciągu ostatnich 20 lat, w innych niż Rzeczpospolita polska i państwo mojego obywatelstwa - nie przewiduje wydawania informacji do celów działalności zawodowej lub wolontariackiej związanej z kontaktami z dziećmi,</text:span><text:span text:style-name="T97"/></text:p>
        </text:list-item>
        <text:list-item>
          <text:p text:style-name="P33"><text:span text:style-name="T97">w</text:span><text:span text:style-name="T119"> </text:span><text:span text:style-name="T97">państwach</text:span><text:span text:style-name="T102"> </text:span><text:span text:style-name="T97">w</text:span><text:span text:style-name="T102"> </text:span><text:span text:style-name="T97">których</text:span><text:span text:style-name="T119"> </text:span><text:span text:style-name="T97">zamieszkiwałem/am</text:span><text:span text:style-name="T102"> </text:span><text:span text:style-name="T97">w</text:span><text:span text:style-name="T102"> </text:span><text:span text:style-name="T97">ciągu</text:span><text:span text:style-name="T119"> </text:span><text:span text:style-name="T97">ostatnich</text:span><text:span text:style-name="T102"> </text:span><text:span text:style-name="T97">20</text:span><text:span text:style-name="T102"> </text:span><text:span text:style-name="T97">lat,</text:span><text:span text:style-name="T119"> </text:span><text:span text:style-name="T97">w</text:span><text:span text:style-name="T102"> </text:span><text:span text:style-name="T97">innych</text:span><text:span text:style-name="T102"> </text:span><text:span text:style-name="T97">niż</text:span><text:span text:style-name="T102"> </text:span><text:span text:style-name="T97">Rzeczpospolita</text:span><text:span text:style-name="T119"> </text:span><text:span text:style-name="T97">polska <text:line-break/>i państwo mojego obywatelstwa -</text:span><text:span text:style-name="T106"> </text:span><text:span text:style-name="T97">nie prowadzi się rejestru karnego</text:span><text:span text:style-name="T97"/></text:p>
        </text:list-item>
        <text:list-item>
          <text:p text:style-name="P35"><text:span text:style-name="T97">nie byłem/am prawomocnie skazany/a w państwie mojego obywatelstwa - za czyny zabronione odpowiadające</text:span><text:span text:style-name="T102"> </text:span><text:span text:style-name="T97">przestępstwom</text:span><text:span text:style-name="T103"> </text:span><text:span text:style-name="T97">określonym</text:span><text:span text:style-name="T103"> </text:span><text:span text:style-name="T97">w</text:span><text:span text:style-name="T103"> </text:span><text:span text:style-name="T97">rozdziale</text:span><text:span text:style-name="T103"> </text:span><text:span text:style-name="T97">XIX</text:span><text:span text:style-name="T102"> </text:span><text:span text:style-name="T97">i</text:span><text:span text:style-name="T105"> </text:span><text:span text:style-name="T97">XXV</text:span><text:span text:style-name="T119"> </text:span><text:span text:style-name="T97">Kodeksu</text:span><text:span text:style-name="T102"> </text:span><text:span text:style-name="T97">karnego,</text:span><text:span text:style-name="T105"> </text:span><text:span text:style-name="T97">w</text:span><text:span text:style-name="T103"> </text:span><text:span text:style-name="T97">art.</text:span><text:span text:style-name="T105"> </text:span><text:span text:style-name="T97">189a</text:span><text:span text:style-name="T125"> </text:span><text:span text:style-name="T97">i</text:span><text:span text:style-name="T105"> </text:span><text:span text:style-name="T97">art.</text:span><text:span text:style-name="T117"> </text:span><text:span text:style-name="T97">207 Kodeksu karnego oraz w ustawie z dnia 29 lipca 2005 r. o przeciwdziałaniu narkomanii, nie wydano wobec mnie innego orzeczenia, w którym stwierdzono, iż dopuściłem/am się takich czynów </text:span><text:span text:style-name="T95">zabronionych</text:span><text:span text:style-name="T97"/></text:p>
        </text:list-item>
        <text:list-item>
          <text:p text:style-name="P36"><text:span text:style-name="T97">nie byłem/am prawomocnie skazany/a w państwach w których zamieszkiwałem/am w ciągu ostatnich 20 lat, w innych niż Rzeczpospolita polska i państwo mojego obywatelstwa - za czyny zabronione odpowiadające</text:span><text:span text:style-name="T119"> </text:span><text:span text:style-name="T97">przestępstwom</text:span><text:span text:style-name="T102"> </text:span><text:span text:style-name="T97">określonym</text:span><text:span text:style-name="T102"> </text:span><text:span text:style-name="T97">w</text:span><text:span text:style-name="T102"> </text:span><text:span text:style-name="T97">rozdziale</text:span><text:span text:style-name="T102"> </text:span><text:span text:style-name="T97">XIX</text:span><text:span text:style-name="T119"> </text:span><text:span text:style-name="T97">i</text:span><text:span text:style-name="T105"> </text:span><text:span text:style-name="T97">XXV</text:span><text:span text:style-name="T119"> </text:span><text:span text:style-name="T97">Kodeksu</text:span><text:span text:style-name="T98"> </text:span><text:span text:style-name="T97">karnego,</text:span><text:span text:style-name="T103"> </text:span><text:span text:style-name="T97">w</text:span><text:span text:style-name="T102"> </text:span><text:span text:style-name="T97">art.</text:span><text:span text:style-name="T103"> </text:span><text:span text:style-name="T97">189a</text:span><text:span text:style-name="T100"> </text:span><text:span text:style-name="T97">i</text:span><text:span text:style-name="T103"> </text:span><text:span text:style-name="T97">art.</text:span><text:span text:style-name="T98"> </text:span><text:span text:style-name="T97">207 Kodeksu karnego oraz w ustawie z dnia 29 lipca 2005 r. o przeciwdziałaniu narkomanii, nie wydano wobec mnie innego orzeczenia, w którym stwierdzono, iż dopuściłem/am się takich czynów </text:span><text:span text:style-name="T95">zabronionych</text:span><text:span text:style-name="T97"/></text:p>
        </text:list-item>
        <text:list-item>
          <text:p text:style-name="P37"><text:span text:style-name="T97">nie mam obowiązku wynikającego z orzeczenia sądu, innego uprawnionego organu lub ustawy stosowania</text:span><text:span text:style-name="T90"> </text:span><text:span text:style-name="T97">się</text:span><text:span text:style-name="T113"> </text:span><text:span text:style-name="T97">do</text:span><text:span text:style-name="T117"> </text:span><text:span text:style-name="T97">zakazu</text:span><text:span text:style-name="T117"> </text:span><text:span text:style-name="T97">zajmowania</text:span><text:span text:style-name="T90"> </text:span><text:span text:style-name="T97">wszelkich</text:span><text:span text:style-name="T117"> </text:span><text:span text:style-name="T97">lub</text:span><text:span text:style-name="T117"> </text:span><text:span text:style-name="T97">określonych</text:span><text:span text:style-name="T117"> </text:span><text:span text:style-name="T97">stanowisk,</text:span><text:span text:style-name="T113"> </text:span><text:span text:style-name="T97">wykonywania</text:span><text:span text:style-name="T90"> </text:span><text:span text:style-name="T97">wszelkich</text:span><text:span text:style-name="T105"> </text:span><text:span text:style-name="T97">lub określonych zawodów albo działalności, związanych z wychowaniem, edukacją, wypoczynkiem, leczeniem, świadczeniem porad psychologicznych, rozwojem duchowym, uprawianiem sportu lub realizacją innych zainteresowań przez małoletnich, lub z opieką nad nimi.</text:span><text:span text:style-name="T97"/></text:p>
        </text:list-item>
      </text:list>
      <text:p text:style-name="P93"><text:span text:style-name="T97">Oświadczam,</text:span><text:span text:style-name="T113"> </text:span><text:span text:style-name="T97">że</text:span><text:span text:style-name="T90"> </text:span><text:span text:style-name="T97">zapoznałem/-am</text:span><text:span text:style-name="T95"> </text:span><text:span text:style-name="T97">się</text:span><text:span text:style-name="T90"> </text:span><text:span text:style-name="T97">obowiązkiem informacyjnym</text:span><text:span text:style-name="T93"> </text:span><text:span text:style-name="T97">RODO</text:span><text:span text:style-name="T95"> </text:span><text:span text:style-name="T97">dla</text:span><text:span text:style-name="T93"> </text:span><text:span text:style-name="T97">osób,</text:span><text:span text:style-name="T113"> </text:span><text:span text:style-name="T97">które</text:span><text:span text:style-name="T90"> </text:span><text:span text:style-name="T97">w</text:span><text:span text:style-name="T113"> </text:span><text:span text:style-name="T97">ramach</text:span><text:span text:style-name="T93"> </text:span><text:span text:style-name="T97">obowiązków</text:span><text:span text:style-name="T113"> </text:span><text:span text:style-name="T97">służbowych mają</text:span><text:span text:style-name="T93"> </text:span><text:span text:style-name="T97">kontakt</text:span><text:span text:style-name="T95"> </text:span><text:span text:style-name="T97">z</text:span><text:span text:style-name="T95"> </text:span><text:span text:style-name="T97">dziećmi</text:span><text:span text:style-name="T90"> </text:span><text:span text:style-name="T97">w</text:span><text:span text:style-name="T113"> </text:span><text:span text:style-name="T97">związku</text:span><text:span text:style-name="T93"> </text:span><text:span text:style-name="T97">z</text:span><text:span text:style-name="T95"> </text:span><text:span text:style-name="T97">procedurą</text:span><text:span text:style-name="T93"> </text:span><text:span text:style-name="T97">weryfikacji.</text:span><text:span text:style-name="T137"> </text:span><text:span text:style-name="T97">Wiąże</text:span><text:span text:style-name="T90"> </text:span><text:span text:style-name="T97">się</text:span><text:span text:style-name="T90"> </text:span><text:span text:style-name="T97">to</text:span><text:span text:style-name="T95"> <text:line-break/></text:span><text:span text:style-name="T97">z obowiązkiem jednostki</text:span><text:span text:style-name="T95"> </text:span><text:span text:style-name="T97">określonym</text:span><text:span text:style-name="T93"> </text:span><text:span text:style-name="T97">w art.</text:span><text:span text:style-name="T90"> </text:span><text:span text:style-name="T97">21</text:span><text:span text:style-name="T95"> </text:span><text:span text:style-name="T97">ust.</text:span><text:span text:style-name="T90"> </text:span><text:span text:style-name="T97">1 Ustawy o przeciwdziałaniu zagrożeniom przestępczością na tle seksualnym i ochronie małoletnich.</text:span><text:span text:style-name="T97"/></text:p>
      <text:p text:style-name="P90"><text:span text:style-name="T95">……………………………………………………………</text:span><text:span text:style-name="T97"/></text:p>
      <text:p text:style-name="P91"><text:span text:style-name="T97">Data</text:span><text:span text:style-name="T95"> </text:span><text:span text:style-name="T97">/</text:span><text:span text:style-name="T95"> Podpis</text:span><text:span text:style-name="T97"/></text:p>
      <text:p text:style-name="P95"><text:span text:style-name="T90"></text:span><text:span text:style-name="T138"> </text:span><text:span text:style-name="T90">proszę</text:span><text:span text:style-name="T98"> </text:span><text:span text:style-name="T90">zaznaczyć</text:span><text:span text:style-name="T100"> </text:span><text:span text:style-name="T90">właściwy</text:span><text:span text:style-name="T117"> </text:span><text:span text:style-name="T90">wariant</text:span><text:span text:style-name="T97"/></text:p>
      <text:p text:style-name="P165"><draw:rect text:anchor-type="char" draw:z-index="2" draw:name="docshape3" draw:style-name="gr1" draw:text-style-name="P198" svg:width="5.083cm" svg:height="0.022cm" svg:x="2.498cm" svg:y="0.709cm"><text:p/></draw:rect></text:p>
      <text:p text:style-name="P65"><text:bookmark text:name="_bookmark1"/><text:span text:style-name="T160">2</text:span><text:span text:style-name="T139"> </text:span><text:span text:style-name="T97">art.</text:span><text:span text:style-name="T139"> </text:span><text:span text:style-name="T97">21</text:span><text:span text:style-name="T140"> </text:span><text:span text:style-name="T97">ust.</text:span><text:span text:style-name="T139"> </text:span><text:span text:style-name="T97">7</text:span><text:span text:style-name="T139"> </text:span><text:span text:style-name="T97">Ustawy</text:span><text:span text:style-name="T139"> </text:span><text:span text:style-name="T97">z</text:span><text:span text:style-name="T139"> </text:span><text:span text:style-name="T97">dnia</text:span><text:span text:style-name="T139"> </text:span><text:span text:style-name="T97">13</text:span><text:span text:style-name="T140"> </text:span><text:span text:style-name="T97">maja</text:span><text:span text:style-name="T139"> </text:span><text:span text:style-name="T97">2016</text:span><text:span text:style-name="T140"> </text:span><text:span text:style-name="T97">r.</text:span><text:span text:style-name="T139"> </text:span><text:span text:style-name="T97">o</text:span><text:span text:style-name="T141"> </text:span><text:span text:style-name="T97">przeciwdziałaniu</text:span><text:span text:style-name="T110"> </text:span><text:span text:style-name="T97">zagrożeniom</text:span><text:span text:style-name="T139"> </text:span><text:span text:style-name="T97">przestępczością</text:span><text:span text:style-name="T139"> </text:span><text:span text:style-name="T97">na</text:span><text:span text:style-name="T139"> </text:span><text:span text:style-name="T97">tle</text:span><text:span text:style-name="T142"> </text:span><text:span text:style-name="T97">seksualnym</text:span><text:span text:style-name="T139"> </text:span><text:span text:style-name="T97">i</text:span><text:span text:style-name="T139"> </text:span><text:span text:style-name="T97">ochronie</text:span><text:span text:style-name="T139"> </text:span><text:span text:style-name="T97">małoletnich</text:span><text:span text:style-name="T106"> </text:span><text:span text:style-name="T97">cyt.: „Osoba, o której mowa w ust. 1, składa pracodawcy lub innemu organizatorowi oświadczenie o państwie lub państwach, w których</text:span><text:span text:style-name="T106"> </text:span><text:span text:style-name="T97">zamieszkiwała w ciągu ostatnich 20 lat, innych niż Rzeczpospolita Polska i państwo obywatelstwa, oraz jednocześnie przedkłada</text:span><text:span text:style-name="T136"> </text:span><text:span text:style-name="T97">pracodawcy</text:span><text:span text:style-name="T106"> </text:span><text:span text:style-name="T97">lub innemu organizatorowi informację z rejestrów karnych tych państw uzyskiwaną do celów działalności zawodowej lub wolontari</text:span><text:span text:style-name="T103"> </text:span><text:span text:style-name="T97">ackiej</text:span><text:span text:style-name="T106"> </text:span><text:span text:style-name="T97">związanej z kontaktami z dziećmi.</text:span><text:span text:style-name="T97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92"><text:span text:style-name="T88">Załącznik</text:span><text:span text:style-name="T89"> </text:span><text:span text:style-name="T88">nr</text:span><text:span text:style-name="T143"> </text:span><text:span text:style-name="T88">4</text:span><text:span text:style-name="T94"> </text:span><text:span text:style-name="T88">do</text:span><text:span text:style-name="T92"> </text:span><text:span text:style-name="T94">Opracowania</text:span><text:span text:style-name="T88"/></text:p>
      <text:p text:style-name="P154"/>
      <text:p text:style-name="P80"><text:span text:style-name="T88">OBOWIĄZEK</text:span><text:span text:style-name="T99"> </text:span><text:span text:style-name="T88">INFORMACYJNY</text:span><text:span text:style-name="T114"> </text:span><text:span text:style-name="T88">RODO</text:span><text:span text:style-name="T89"> </text:span><text:span text:style-name="T88">dla</text:span><text:span text:style-name="T89"> </text:span><text:span text:style-name="T94">KANDYDATÓW</text:span><text:span text:style-name="T88"/></text:p>
      <text:p text:style-name="P81"><text:span text:style-name="T88">w</text:span><text:span text:style-name="T99"> </text:span><text:span text:style-name="T88">związku</text:span><text:span text:style-name="T94"> </text:span><text:span text:style-name="T88">z</text:span><text:span text:style-name="T114"> </text:span><text:span text:style-name="T88">realizacją</text:span><text:span text:style-name="T116"> </text:span><text:span text:style-name="T88">procedury</text:span><text:span text:style-name="T114"> </text:span><text:span text:style-name="T88">weryfikacji</text:span><text:span text:style-name="T94"> </text:span><text:span text:style-name="T88">zgodnie</text:span><text:span text:style-name="T94"> </text:span><text:span text:style-name="T104">z</text:span><text:span text:style-name="T88"/></text:p>
      <text:p text:style-name="P82"><text:span text:style-name="T88">Ustawą</text:span><text:span text:style-name="T124"> </text:span><text:span text:style-name="T88">z</text:span><text:span text:style-name="T114"> </text:span><text:span text:style-name="T88">dnia</text:span><text:span text:style-name="T116"> </text:span><text:span text:style-name="T88">13</text:span><text:span text:style-name="T114"> </text:span><text:span text:style-name="T88">maja</text:span><text:span text:style-name="T116"> </text:span><text:span text:style-name="T88">2016r.</text:span><text:span text:style-name="T94"> </text:span><text:span text:style-name="T88">o</text:span><text:span text:style-name="T114"> </text:span><text:span text:style-name="T88">przeciwdziałaniu</text:span><text:span text:style-name="T94"> </text:span><text:span text:style-name="T88">zagrożeniom</text:span><text:span text:style-name="T114"> </text:span><text:span text:style-name="T88">przestępczością</text:span><text:span text:style-name="T89"> </text:span><text:span text:style-name="T88">na</text:span><text:span text:style-name="T116"> </text:span><text:span text:style-name="T88">tle</text:span><text:span text:style-name="T94"> seksualnym</text:span><text:span text:style-name="T88"/></text:p>
      <text:p text:style-name="P155"/>
      <text:p text:style-name="P66"><text:span text:style-name="T97">Zgodnie z art. 13 RODO ust. 1 i 2 Rozporządzenia Parlamentu Europejskiego i Rady (UE) 2016/679 z dnia 27 kwietnia</text:span><text:span text:style-name="T105"> </text:span><text:span text:style-name="T97">2016</text:span><text:span text:style-name="T103"> </text:span><text:span text:style-name="T97">r.</text:span><text:span text:style-name="T145"> </text:span><text:span text:style-name="T97">w</text:span><text:span text:style-name="T100"> </text:span><text:span text:style-name="T97">sprawie</text:span><text:span text:style-name="T100"> </text:span><text:span text:style-name="T97">ochrony</text:span><text:span text:style-name="T125"> </text:span><text:span text:style-name="T97">osób</text:span><text:span text:style-name="T90"> </text:span><text:span text:style-name="T97">fizycznych</text:span><text:span text:style-name="T103"> </text:span><text:span text:style-name="T97">w</text:span><text:span text:style-name="T100"> </text:span><text:span text:style-name="T97">związku</text:span><text:span text:style-name="T103"> </text:span><text:span text:style-name="T97">z</text:span><text:span text:style-name="T100"> </text:span><text:span text:style-name="T97">przetwarzaniem</text:span><text:span text:style-name="T119"> </text:span><text:span text:style-name="T97">danych</text:span><text:span text:style-name="T105"> </text:span><text:span text:style-name="T97">osobowych</text:span><text:span text:style-name="T103"> <text:line-break/></text:span><text:span text:style-name="T97">i</text:span><text:span text:style-name="T125"> </text:span><text:span text:style-name="T97">w</text:span><text:span text:style-name="T100"> </text:span><text:span text:style-name="T97">sprawie swobodnego przepływu takich danych oraz uchylenia dyrektywy 95/46/WE (ogólne rozporządzenie o ochronie danych) (Dz.U.UE.L.2016.119.1) [dalej „RODO”] informuje się co następuje:</text:span><text:span text:style-name="T97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7"><text:span text:style-name="T156">Dane </text:span><text:span text:style-name="T157">Administrator</text:span><text:span text:style-name="T158">a</text:span><text:span text:style-name="T159"> </text:span><text:span text:style-name="T94">Danych Osobowych </text:span><text:span text:style-name="T88">[dalej ADO]</text:span><text:span text:style-name="T88"/></text:p>
            <text:p text:style-name="P112"><text:span text:style-name="T88">Dane </text:span><text:span text:style-name="T116">IOD</text:span><text:span text:style-name="T88"/></text:p>
          </table:table-cell>
          <table:table-cell table:style-name="Tabela1.B1" office:value-type="string">
            <text:p text:style-name="P129"><text:span text:style-name="T95">Gminne Przedszkole „Stokrotka” w Spytkowicach, 34-45 Spytkowice 29, 182688007.</text:span><text:span text:style-name="T97"/></text:p>
            <text:p text:style-name="P129"><text:span text:style-name="T95">przedszkole@spytkowice.pl</text:span><text:span text:style-name="T97"/></text:p>
            <text:p text:style-name="P130"/>
            <text:p text:style-name="P98"><text:span text:style-name="T90">Dane</text:span><text:span text:style-name="T97"><text:tab/></text:span><text:span text:style-name="T95">kontaktowe</text:span><text:span text:style-name="T97"><text:tab/></text:span><text:span text:style-name="T95">Inspektora</text:span><text:span text:style-name="T97"><text:tab/></text:span><text:span text:style-name="T95">Ochrony</text:span><text:span text:style-name="T97"><text:tab/></text:span><text:span text:style-name="T95">Danych:</text:span><text:span text:style-name="T97"><text:tab/></text:span><text:span text:style-name="T95">Rafał</text:span><text:span text:style-name="T97"><text:tab/></text:span><text:span text:style-name="T95">Andrzejewski,</text:span><text:span text:style-name="T97"/></text:p>
            <text:p text:style-name="P131"><text:a xlink:type="simple" xlink:href="mailto:iod.r.andrzejewski@szkoleniaprawnicze.com.pl" text:style-name="Default_20_Style" text:visited-style-name="Default_20_Style"><text:span text:style-name="T146">iod.r.andrzejewski@szkoleniaprawnicze.com.pl</text:span><text:span text:style-name="T147">,</text:span></text:a><text:span text:style-name="T148"> </text:span><text:span text:style-name="T147">tel.:</text:span><text:span text:style-name="T126"> </text:span><text:span text:style-name="T147">504</text:span><text:span text:style-name="T118"> </text:span><text:span text:style-name="T147">976</text:span><text:span text:style-name="T115"> </text:span><text:span text:style-name="T91">690.</text:span><text:span text:style-name="T97"/></text:p>
          </table:table-cell>
        </table:table-row>
        <table:table-row table:style-name="Tabela1.2">
          <table:table-cell table:style-name="Tabela1.A1" office:value-type="string">
            <text:p text:style-name="P106"><text:span text:style-name="T89">Cel </text:span><text:span text:style-name="T94">przetwarzania danych osobowych</text:span><text:span text:style-name="T88"/></text:p>
          </table:table-cell>
          <table:table-cell table:style-name="Tabela1.B2" office:value-type="string">
            <text:p text:style-name="P114"><text:span text:style-name="T97">Pana/Pani dane osobowe przetwarzane będą w celu zapewnienia stosowania Standardów Ochrony Małoletnich, związanym z weryfikacją w Rejestrze Sprawców Przestępstw na Tle Seksualnym (wypełnienia innych obowiązków z ustawy o przeciwdziałaniu zagrożeniom przestępczością</text:span><text:span text:style-name="T98"> </text:span><text:span text:style-name="T97">na</text:span><text:span text:style-name="T98"> </text:span><text:span text:style-name="T97">tle</text:span><text:span text:style-name="T117"> </text:span><text:span text:style-name="T97">seksualnym</text:span><text:span text:style-name="T117"> </text:span><text:span text:style-name="T97">i</text:span><text:span text:style-name="T90"> </text:span><text:span text:style-name="T97">ochronie</text:span><text:span text:style-name="T117"> </text:span><text:span text:style-name="T97">małoletnich);</text:span><text:span text:style-name="T95"> </text:span><text:span text:style-name="T97">przeprowadzenia</text:span><text:span text:style-name="T98"> </text:span><text:span text:style-name="T97">postępowania rekrutacyjnego i ewentualnego zatrudnienia.</text:span><text:span text:style-name="T106"> </text:span><text:span text:style-name="T97">W przypadku wyrażenia przez Panią/Pana zgody</text:span><text:span text:style-name="T108"> </text:span><text:span text:style-name="T97">podane</text:span><text:span text:style-name="T108"> </text:span><text:span text:style-name="T97">dane</text:span><text:span text:style-name="T108"> </text:span><text:span text:style-name="T97">osobowe</text:span><text:span text:style-name="T108"> </text:span><text:span text:style-name="T97">przetwarzane</text:span><text:span text:style-name="T108"> </text:span><text:span text:style-name="T97">będą</text:span><text:span text:style-name="T108"> </text:span><text:span text:style-name="T97">na</text:span><text:span text:style-name="T108"> </text:span><text:span text:style-name="T97">potrzebę</text:span><text:span text:style-name="T108"> </text:span><text:span text:style-name="T97">realizacji</text:span><text:span text:style-name="T108"> </text:span><text:span text:style-name="T97">kolejnych</text:span><text:span text:style-name="T97"/></text:p>
            <text:p text:style-name="P113"><text:span text:style-name="T97">postępowań</text:span><text:span text:style-name="T102"> </text:span><text:span text:style-name="T95">rekrutacyjnych.</text:span><text:span text:style-name="T97"/></text:p>
          </table:table-cell>
        </table:table-row>
        <table:table-row table:style-name="Tabela1.3">
          <table:table-cell table:style-name="Tabela1.A1" office:value-type="string">
            <text:p text:style-name="P107"><text:span text:style-name="T94">Podstawa prawna przetwarzania</text:span><text:span text:style-name="T88"/></text:p>
          </table:table-cell>
          <table:table-cell table:style-name="Tabela1.B3" office:value-type="string">
            <text:p text:style-name="P115"><text:span text:style-name="T97">Podstawą</text:span><text:span text:style-name="T98"> </text:span><text:span text:style-name="T97">prawną</text:span><text:span text:style-name="T98"> </text:span><text:span text:style-name="T97">przetwarzania</text:span><text:span text:style-name="T117"> </text:span><text:span text:style-name="T97">Pani/Pana</text:span><text:span text:style-name="T98"> </text:span><text:span text:style-name="T97">danych</text:span><text:span text:style-name="T98"> </text:span><text:span text:style-name="T97">osobowych</text:span><text:span text:style-name="T98"> </text:span><text:span text:style-name="T95">jest:</text:span><text:span text:style-name="T97"/></text:p>
            <text:list xml:id="list2721670443" text:style-name="WWNum2">
              <text:list-item>
                <text:p text:style-name="P99"><text:span text:style-name="T97">art.</text:span><text:span text:style-name="T136"> </text:span><text:span text:style-name="T97">6</text:span><text:span text:style-name="T139"> </text:span><text:span text:style-name="T97">ust.</text:span><text:span text:style-name="T136"> </text:span><text:span text:style-name="T97">1</text:span><text:span text:style-name="T139"> </text:span><text:span text:style-name="T97">lit.</text:span><text:span text:style-name="T149"> </text:span><text:span text:style-name="T97">a)</text:span><text:span text:style-name="T139"> </text:span><text:span text:style-name="T97">RODO</text:span><text:span text:style-name="T107"> </text:span><text:span text:style-name="T97">–</text:span><text:span text:style-name="T149"> </text:span><text:span text:style-name="T97">wyraziła</text:span><text:span text:style-name="T139"> </text:span><text:span text:style-name="T97">Pani/Pan</text:span><text:span text:style-name="T139"> </text:span><text:span text:style-name="T97">zgodę</text:span><text:span text:style-name="T136"> </text:span><text:span text:style-name="T97">na</text:span><text:span text:style-name="T139"> </text:span><text:span text:style-name="T97">przetwarzanie</text:span><text:span text:style-name="T136"> </text:span><text:span text:style-name="T97">swoich</text:span><text:span text:style-name="T139"> </text:span><text:span text:style-name="T95">danych</text:span><text:span text:style-name="T97"/></text:p>
              </text:list-item>
            </text:list>
            <text:p text:style-name="P108"><text:span text:style-name="T95">osobowych</text:span><text:span text:style-name="T97"/></text:p>
            <text:list xml:id="list102133074059011" text:continue-numbering="true" text:style-name="WWNum2">
              <text:list-item>
                <text:list>
                  <text:list-item>
                    <text:p text:style-name="P100"><text:span text:style-name="T97">w</text:span><text:span text:style-name="T117"> </text:span><text:span text:style-name="T97">zakresie</text:span><text:span text:style-name="T117"> </text:span><text:span text:style-name="T97">szerszym</text:span><text:span text:style-name="T90"> </text:span><text:span text:style-name="T97">aniżeli</text:span><text:span text:style-name="T90"> </text:span><text:span text:style-name="T97">dane</text:span><text:span text:style-name="T90"> </text:span><text:span text:style-name="T97">określony</text:span><text:span text:style-name="T90"> </text:span><text:span text:style-name="T97">przepisami</text:span><text:span text:style-name="T95"> prawa,</text:span><text:span text:style-name="T97"/></text:p>
                  </text:list-item>
                  <text:list-item>
                    <text:p text:style-name="P101"><text:span text:style-name="T97">na</text:span><text:span text:style-name="T125"> </text:span><text:span text:style-name="T97">potrzebę</text:span><text:span text:style-name="T95"> </text:span><text:span text:style-name="T97">realizacji</text:span><text:span text:style-name="T95"> </text:span><text:span text:style-name="T97">kolejnych</text:span><text:span text:style-name="T125"> </text:span><text:span text:style-name="T97">postępowań</text:span><text:span text:style-name="T125"> </text:span><text:span text:style-name="T95">rekrutacyjnych,</text:span><text:span text:style-name="T97"/></text:p>
                  </text:list-item>
                </text:list>
              </text:list-item>
              <text:list-item>
                <text:p text:style-name="P120"><text:span text:style-name="T97">art. 6 ust. 1 lit. b) RODO -</text:span><text:span text:style-name="T106"> </text:span><text:span text:style-name="T97">przetwarzanie jest niezbędne do wykonania umowy, której stroną jest osoba, której dane dotyczą lub</text:span><text:span text:style-name="T93"> </text:span><text:span text:style-name="T97">do podjęcia działań</text:span><text:span text:style-name="T93"> </text:span><text:span text:style-name="T97">na żądanie osoby, której dane dotyczą, przed zawarciem umowy,</text:span><text:span text:style-name="T97"/></text:p>
              </text:list-item>
              <text:list-item>
                <text:p text:style-name="P123"><text:span text:style-name="T97">art. 6 ust. 1 lit. c) RODO -</text:span><text:span text:style-name="T106"> </text:span><text:span text:style-name="T97">przetwarzanie jest niezbędne do wypełnienia obowiązku prawnego ciążącego na ADO</text:span><text:span text:style-name="T97"/></text:p>
              </text:list-item>
              <text:list-item>
                <text:p text:style-name="P121"><text:span text:style-name="T97">art.</text:span><text:span text:style-name="T103"> </text:span><text:span text:style-name="T97">6</text:span><text:span text:style-name="T119"> </text:span><text:span text:style-name="T97">ust.</text:span><text:span text:style-name="T100"> </text:span><text:span text:style-name="T97">1</text:span><text:span text:style-name="T119"> </text:span><text:span text:style-name="T97">lit.</text:span><text:span text:style-name="T100"> </text:span><text:span text:style-name="T97">a)</text:span><text:span text:style-name="T102"> </text:span><text:span text:style-name="T97">RODO</text:span><text:span text:style-name="T102"> </text:span><text:span text:style-name="T97">w</text:span><text:span text:style-name="T103"> </text:span><text:span text:style-name="T97">związku</text:span><text:span text:style-name="T119"> </text:span><text:span text:style-name="T97">z</text:span><text:span text:style-name="T105"> </text:span><text:span text:style-name="T97">art.</text:span><text:span text:style-name="T105"> </text:span><text:span text:style-name="T97">9</text:span><text:span text:style-name="T119"> </text:span><text:span text:style-name="T97">ust.</text:span><text:span text:style-name="T100"> </text:span><text:span text:style-name="T97">2</text:span><text:span text:style-name="T119"> </text:span><text:span text:style-name="T97">lit.</text:span><text:span text:style-name="T100"> </text:span><text:span text:style-name="T97">a)</text:span><text:span text:style-name="T102"> </text:span><text:span text:style-name="T97">RODO</text:span><text:span text:style-name="T90"> </text:span><text:span text:style-name="T97">–</text:span><text:span text:style-name="T102"> </text:span><text:span text:style-name="T97">wyraziła</text:span><text:span text:style-name="T102"> </text:span><text:span text:style-name="T97">Pani/Pan</text:span><text:span text:style-name="T119"> </text:span><text:span text:style-name="T97">wyraźną zgodę na przetwarzanie danych szczególnej kategorii,</text:span><text:span text:style-name="T97"/></text:p>
              </text:list-item>
            </text:list>
            <text:p text:style-name="P116"><text:span text:style-name="T97">Podstawą prawną przetwarzania Pani/Pana danych są przepisy ustaw i wydanych na ich podstawie aktów wykonawczych w szczególności:</text:span><text:span text:style-name="T97"/></text:p>
            <text:list xml:id="list102131713570122" text:continue-numbering="true" text:style-name="WWNum2">
              <text:list-item>
                <text:p text:style-name="P99"><text:span text:style-name="T97">Ustawa</text:span><text:span text:style-name="T90"> </text:span><text:span text:style-name="T97">z</text:span><text:span text:style-name="T95"> </text:span><text:span text:style-name="T97">dnia</text:span><text:span text:style-name="T90"> </text:span><text:span text:style-name="T97">26</text:span><text:span text:style-name="T90"> </text:span><text:span text:style-name="T97">czerwca</text:span><text:span text:style-name="T90"> </text:span><text:span text:style-name="T97">1974 r.</text:span><text:span text:style-name="T95"> </text:span><text:span text:style-name="T97">Kodeks</text:span><text:span text:style-name="T93"> </text:span><text:span text:style-name="T95">pracy.</text:span><text:span text:style-name="T97"/></text:p>
              </text:list-item>
              <text:list-item>
                <text:p text:style-name="P122"><text:span text:style-name="T97">Ustawa z dnia 13 maja 2016 r. o przeciwdziałaniu zagrożeniom przestępczością na tle seksualnym i ochronie małoletnich.</text:span><text:span text:style-name="T97"/></text:p>
              </text:list-item>
              <text:list-item>
                <text:p text:style-name="P124"><text:span text:style-name="T97">Ustawa</text:span><text:span text:style-name="T125"> </text:span><text:span text:style-name="T97">z</text:span><text:span text:style-name="T113"> </text:span><text:span text:style-name="T97">dnia</text:span><text:span text:style-name="T90"> </text:span><text:span text:style-name="T97">9</text:span><text:span text:style-name="T117"> </text:span><text:span text:style-name="T97">lipca</text:span><text:span text:style-name="T90"> </text:span><text:span text:style-name="T97">2003</text:span><text:span text:style-name="T95"> </text:span><text:span text:style-name="T97">r. o</text:span><text:span text:style-name="T93"> </text:span><text:span text:style-name="T97">zatrudnianiu</text:span><text:span text:style-name="T117"> </text:span><text:span text:style-name="T97">pracowników</text:span><text:span text:style-name="T113"> </text:span><text:span text:style-name="T95">tymczasowych.</text:span><text:span text:style-name="T97"/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102"><text:span text:style-name="T94">Informacja</text:span><text:span text:style-name="T88"> </text:span><text:span text:style-name="T104">o</text:span><text:span text:style-name="T94"> dobrowolnośc</text:span><text:span text:style-name="T104">i</text:span><text:span text:style-name="T88"> </text:span><text:span text:style-name="T94">podania danych osobowych.</text:span><text:span text:style-name="T88"/></text:p>
          </table:table-cell>
          <table:table-cell table:style-name="Tabela1.B4" office:value-type="string">
            <text:p text:style-name="P117"><text:span text:style-name="T97">Podanie</text:span><text:span text:style-name="T117"> </text:span><text:span text:style-name="T97">przez</text:span><text:span text:style-name="T117"> </text:span><text:span text:style-name="T97">Panią/Pana</text:span><text:span text:style-name="T98"> </text:span><text:span text:style-name="T97">danych</text:span><text:span text:style-name="T125"> </text:span><text:span text:style-name="T97">osobowych</text:span><text:span text:style-name="T125"> </text:span><text:span text:style-name="T97">w</text:span><text:span text:style-name="T117"> </text:span><text:span text:style-name="T97">zakresie</text:span><text:span text:style-name="T117"> </text:span><text:span text:style-name="T97">określonym</text:span><text:span text:style-name="T117"> </text:span><text:span text:style-name="T97">przepisami</text:span><text:span text:style-name="T113"> </text:span><text:span text:style-name="T97">prawa</text:span><text:span text:style-name="T98"> </text:span><text:span text:style-name="T97">jest obowiązkowe i niezbędne dla realizacji postępowania rekrutacyjnego. Niepodanie danych osobowych w zakresie określonym przepisami prawa skutkuje brakiem możliwości przeprowadzenia postępowania rekrutacyjnego.</text:span><text:span text:style-name="T97"/></text:p>
            <text:p text:style-name="P125"><text:span text:style-name="T97">Podanie</text:span><text:span text:style-name="T117"> </text:span><text:span text:style-name="T97">przez</text:span><text:span text:style-name="T117"> </text:span><text:span text:style-name="T97">Panią/Pana</text:span><text:span text:style-name="T98"> </text:span><text:span text:style-name="T97">danych</text:span><text:span text:style-name="T125"> </text:span><text:span text:style-name="T97">osobowych</text:span><text:span text:style-name="T125"> </text:span><text:span text:style-name="T97">w</text:span><text:span text:style-name="T117"> </text:span><text:span text:style-name="T97">szerszym</text:span><text:span text:style-name="T117"> </text:span><text:span text:style-name="T97">zakresie</text:span><text:span text:style-name="T117"> </text:span><text:span text:style-name="T97">niż</text:span><text:span text:style-name="T117"> </text:span><text:span text:style-name="T97">określony</text:span><text:span text:style-name="T117"> </text:span><text:span text:style-name="T97">przepisami prawa ma charakter dobrowolny. Niepodanie danych osobowych w szerszym zakresie aniżeli określony przepisami prawa nie ma wpływu na przebieg postępowania </text:span><text:span text:style-name="T95">rekrutacyjnego.</text:span><text:span text:style-name="T97"/></text:p>
          </table:table-cell>
        </table:table-row>
        <table:table-row table:style-name="Tabela1.5">
          <table:table-cell table:style-name="Tabela1.A1" office:value-type="string">
            <text:p text:style-name="P109"><text:span text:style-name="T157">Odbiorcy </text:span><text:span text:style-name="T94">danych.</text:span><text:span text:style-name="T88"/></text:p>
            <text:p text:style-name="P110"><text:span text:style-name="T94">Udostępnianie</text:span><text:span text:style-name="T88"/></text:p>
            <text:p text:style-name="P126"><text:span text:style-name="T94">danych. Powierzanie</text:span><text:span text:style-name="T88"/></text:p>
          </table:table-cell>
          <table:table-cell table:style-name="Tabela1.B5" office:value-type="string">
            <text:p text:style-name="P105"><text:span text:style-name="T97">Pani/Pana</text:span><text:span text:style-name="T100"> </text:span><text:span text:style-name="T97">dane</text:span><text:span text:style-name="T98"> </text:span><text:span text:style-name="T97">osobowe</text:span><text:span text:style-name="T98"> </text:span><text:span text:style-name="T97">będą</text:span><text:span text:style-name="T125"> </text:span><text:span text:style-name="T97">udostępniane</text:span><text:span text:style-name="T98"> </text:span><text:span text:style-name="T97">uprawnionym</text:span><text:span text:style-name="T98"> </text:span><text:span text:style-name="T97">na</text:span><text:span text:style-name="T125"> </text:span><text:span text:style-name="T97">podstawie</text:span><text:span text:style-name="T98"> </text:span><text:span text:style-name="T97">przepisów</text:span><text:span text:style-name="T98"> </text:span><text:span text:style-name="T95">prawa</text:span><text:span text:style-name="T97"> </text:span><text:span text:style-name="T95">podmiotom</text:span><text:span text:style-name="T97"> i organom publicznym w</text:span><text:span text:style-name="T95"> </text:span><text:span text:style-name="T97">szczególności: zewnętrzna kancelaria prawna, poczta, kurier, oraz podmiotom, z którymi ADO zawarł umowy powierzenia przetwarzania danych osobowych w</text:span><text:span text:style-name="T150"> </text:span><text:span text:style-name="T97">szczególności:</text:span><text:span text:style-name="T150"> </text:span><text:span text:style-name="T97">zewnętrzny</text:span><text:span text:style-name="T150"> </text:span><text:span text:style-name="T97">podmiot</text:span><text:span text:style-name="T150"> </text:span><text:span text:style-name="T97">usług</text:span><text:span text:style-name="T150"> </text:span><text:span text:style-name="T97">IT,</text:span><text:span text:style-name="T145"> </text:span><text:span text:style-name="T97">zewnętrzny</text:span><text:span text:style-name="T150"> </text:span><text:span text:style-name="T97">hostingodawca,</text:span><text:span text:style-name="T150"> </text:span><text:span text:style-name="T97">zewnętrzne</text:span><text:span text:style-name="T97"/></text:p>
          </table:table-cell>
        </table:table-row>
        <table:table-row table:style-name="Tabela1.6">
          <table:table-cell table:style-name="Tabela1.A1" office:value-type="string">
            <text:p text:style-name="P126"><text:span text:style-name="T94">przetwarzania danych.</text:span><text:span text:style-name="T88"/></text:p>
          </table:table-cell>
          <table:table-cell table:style-name="Tabela1.B6" office:value-type="string">
            <text:p text:style-name="P127"><text:span text:style-name="T97">biuro</text:span><text:span text:style-name="T106"> </text:span><text:span text:style-name="T97">świadczące</text:span><text:span text:style-name="T106"> </text:span><text:span text:style-name="T97">usługi</text:span><text:span text:style-name="T106"> </text:span><text:span text:style-name="T97">rachunkowo-kadrowe,</text:span><text:span text:style-name="T106"> </text:span><text:span text:style-name="T97">zewnętrzny</text:span><text:span text:style-name="T106"> </text:span><text:span text:style-name="T97">podmiot</text:span><text:span text:style-name="T106"> </text:span><text:span text:style-name="T97">świadczący</text:span><text:span text:style-name="T106"> </text:span><text:span text:style-name="T97">usługi niszczenia nośników danych.</text:span><text:span text:style-name="T97"/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07"><text:span text:style-name="T157">Okres przechowywa</text:span><text:span text:style-name="T159">nia danych</text:span><text:span text:style-name="T88">.</text:span><text:span text:style-name="T88"/></text:p>
          </table:table-cell>
          <table:table-cell table:style-name="Tabela1.B7" office:value-type="string">
            <text:p text:style-name="P116"><text:span text:style-name="T97">Pani/Pana dokumentacja rekrutacyjna przechowywana jest do czasu zamknięcia postępowania rekrutacyjnego, w związku z którym została złożona.</text:span><text:span text:style-name="T97"/></text:p>
            <text:p text:style-name="P118"><text:span text:style-name="T97">Jeśli</text:span><text:span text:style-name="T119"> </text:span><text:span text:style-name="T97">nie</text:span><text:span text:style-name="T102"> </text:span><text:span text:style-name="T97">toczy</text:span><text:span text:style-name="T102"> </text:span><text:span text:style-name="T97">się</text:span><text:span text:style-name="T119"> </text:span><text:span text:style-name="T97">żadne</text:span><text:span text:style-name="T102"> </text:span><text:span text:style-name="T97">postępowanie</text:span><text:span text:style-name="T102"> </text:span><text:span text:style-name="T97">rekrutacyjne,</text:span><text:span text:style-name="T102"> </text:span><text:span text:style-name="T97">a</text:span><text:span text:style-name="T119"> </text:span><text:span text:style-name="T97">złożone</text:span><text:span text:style-name="T102"> </text:span><text:span text:style-name="T97">zostały</text:span><text:span text:style-name="T102"> </text:span><text:span text:style-name="T97">Pani/Pana</text:span><text:span text:style-name="T102"> </text:span><text:span text:style-name="T97">dokumenty rekrutacyjne i nie wyraziła Pani/Pan zgody na to, aby ADO przetwarzał Pani/Pana dane osobowe</text:span><text:span text:style-name="T106"> </text:span><text:span text:style-name="T97">w</text:span><text:span text:style-name="T106"> </text:span><text:span text:style-name="T97">kolejnych</text:span><text:span text:style-name="T106"> </text:span><text:span text:style-name="T97">postępowaniach</text:span><text:span text:style-name="T106"> </text:span><text:span text:style-name="T97">rekrutacyjnych</text:span><text:span text:style-name="T106"> </text:span><text:span text:style-name="T97">dokumentacja</text:span><text:span text:style-name="T106"> </text:span><text:span text:style-name="T97">rekrutacyjna</text:span><text:span text:style-name="T106"> </text:span><text:span text:style-name="T97">jest</text:span><text:span text:style-name="T97"/></text:p>
            <text:p text:style-name="P128"><text:span text:style-name="T97">niszczona</text:span><text:span text:style-name="T98"> </text:span><text:span text:style-name="T97">niezwłocznie</text:span><text:span text:style-name="T90"> </text:span><text:span text:style-name="T97">i</text:span><text:span text:style-name="T113"> </text:span><text:span text:style-name="T97">nie</text:span><text:span text:style-name="T90"> </text:span><text:span text:style-name="T97">podlega</text:span><text:span text:style-name="T117"> </text:span><text:span text:style-name="T97">ona</text:span><text:span text:style-name="T117"> </text:span><text:span text:style-name="T95">zwrotowi.</text:span><text:span text:style-name="T97"/></text:p>
          </table:table-cell>
        </table:table-row>
        <table:table-row table:style-name="Tabela1.8">
          <table:table-cell table:style-name="Tabela1.A1" office:value-type="string">
            <text:p text:style-name="P119"><text:span text:style-name="T88">Prawa osoby której dane </text:span><text:span text:style-name="T94">dotyczą.</text:span><text:span text:style-name="T88"/></text:p>
          </table:table-cell>
          <table:table-cell table:style-name="Tabela1.B8" office:value-type="string">
            <text:p text:style-name="P105"><text:span text:style-name="T97">Ma</text:span><text:span text:style-name="T125"> </text:span><text:span text:style-name="T97">Pani/Pan</text:span><text:span text:style-name="T117"> </text:span><text:span text:style-name="T97">prawo</text:span><text:span text:style-name="T93"> </text:span><text:span text:style-name="T117">do:</text:span><text:span text:style-name="T97"/></text:p>
            <text:list text:style-name="WWNum1">
              <text:list-item>
                <text:p text:style-name="P103"><text:span text:style-name="T97">żądania</text:span><text:span text:style-name="T117"> </text:span><text:span text:style-name="T97">od</text:span><text:span text:style-name="T98"> </text:span><text:span text:style-name="T97">ADO</text:span><text:span text:style-name="T90"> </text:span><text:span text:style-name="T97">dostępu</text:span><text:span text:style-name="T98"> </text:span><text:span text:style-name="T97">do</text:span><text:span text:style-name="T95"> </text:span><text:span text:style-name="T97">danych</text:span><text:span text:style-name="T93"> </text:span><text:span text:style-name="T97">osobowych</text:span><text:span text:style-name="T98"> </text:span><text:span text:style-name="T97">Pani/Pana</text:span><text:span text:style-name="T90"> </text:span><text:span text:style-name="T95">dotyczących,</text:span><text:span text:style-name="T97"/></text:p>
              </text:list-item>
              <text:list-item>
                <text:p text:style-name="P103"><text:span text:style-name="T97">żądania</text:span><text:span text:style-name="T117"> </text:span><text:span text:style-name="T97">od</text:span><text:span text:style-name="T98"> </text:span><text:span text:style-name="T97">ADO</text:span><text:span text:style-name="T117"> </text:span><text:span text:style-name="T97">sprostowania</text:span><text:span text:style-name="T117"> </text:span><text:span text:style-name="T97">danych</text:span><text:span text:style-name="T98"> </text:span><text:span text:style-name="T97">osobowych</text:span><text:span text:style-name="T95"> </text:span><text:span text:style-name="T97">Pani/Pana</text:span><text:span text:style-name="T144"> </text:span><text:span text:style-name="T95">dotyczących,</text:span><text:span text:style-name="T97"/></text:p>
              </text:list-item>
              <text:list-item>
                <text:p text:style-name="P103"><text:span text:style-name="T97">żądania</text:span><text:span text:style-name="T100"> </text:span><text:span text:style-name="T97">od</text:span><text:span text:style-name="T98"> </text:span><text:span text:style-name="T97">ADO</text:span><text:span text:style-name="T117"> </text:span><text:span text:style-name="T97">usunięcia</text:span><text:span text:style-name="T117"> </text:span><text:span text:style-name="T97">danych</text:span><text:span text:style-name="T95"> </text:span><text:span text:style-name="T97">osobowych</text:span><text:span text:style-name="T98"> </text:span><text:span text:style-name="T97">Pani/Pana</text:span><text:span text:style-name="T117"> </text:span><text:span text:style-name="T95">dotyczących,</text:span><text:span text:style-name="T97"/></text:p>
              </text:list-item>
              <text:list-item>
                <text:p text:style-name="P103"><text:span text:style-name="T97">żądania</text:span><text:span text:style-name="T100"> </text:span><text:span text:style-name="T97">od</text:span><text:span text:style-name="T98"> </text:span><text:span text:style-name="T97">ADO</text:span><text:span text:style-name="T117"> </text:span><text:span text:style-name="T97">ograniczenia</text:span><text:span text:style-name="T98"> </text:span><text:span text:style-name="T97">przetwarzania</text:span><text:span text:style-name="T117"> </text:span><text:span text:style-name="T97">danych</text:span><text:span text:style-name="T98"> </text:span><text:span text:style-name="T97">osobowych</text:span><text:span text:style-name="T98"> </text:span><text:span text:style-name="T97">Pani/Pana</text:span><text:span text:style-name="T117"> </text:span><text:span text:style-name="T95">dotyczących,</text:span><text:span text:style-name="T97"/></text:p>
              </text:list-item>
              <text:list-item>
                <text:p text:style-name="P103"><text:span text:style-name="T97">wniesienia</text:span><text:span text:style-name="T105"> </text:span><text:span text:style-name="T97">sprzeciwu</text:span><text:span text:style-name="T98"> </text:span><text:span text:style-name="T97">wobec</text:span><text:span text:style-name="T125"> </text:span><text:span text:style-name="T97">przetwarzania</text:span><text:span text:style-name="T98"> </text:span><text:span text:style-name="T97">danych</text:span><text:span text:style-name="T125"> </text:span><text:span text:style-name="T97">osobowych</text:span><text:span text:style-name="T98"> </text:span><text:span text:style-name="T97">Pani/Pana</text:span><text:span text:style-name="T98"> </text:span><text:span text:style-name="T95">dotyczących,</text:span><text:span text:style-name="T97"/></text:p>
              </text:list-item>
              <text:list-item>
                <text:p text:style-name="P103"><text:span text:style-name="T97">żądania</text:span><text:span text:style-name="T98"> </text:span><text:span text:style-name="T97">od</text:span><text:span text:style-name="T98"> </text:span><text:span text:style-name="T97">ADO</text:span><text:span text:style-name="T117"> </text:span><text:span text:style-name="T97">przeniesienia</text:span><text:span text:style-name="T98"> </text:span><text:span text:style-name="T97">danych</text:span><text:span text:style-name="T98"> </text:span><text:span text:style-name="T97">osobowych</text:span><text:span text:style-name="T95"> </text:span><text:span text:style-name="T97">Pani/Pana</text:span><text:span text:style-name="T117"> </text:span><text:span text:style-name="T95">dotyczących</text:span><text:span text:style-name="T97"/></text:p>
              </text:list-item>
              <text:list-item>
                <text:p text:style-name="P104"><text:span text:style-name="T97">cofnięcia</text:span><text:span text:style-name="T112"> </text:span><text:span text:style-name="T97">zgody</text:span><text:span text:style-name="T151"> </text:span><text:span text:style-name="T97">w</text:span><text:span text:style-name="T151"> </text:span><text:span text:style-name="T97">dowolnym</text:span><text:span text:style-name="T112"> </text:span><text:span text:style-name="T97">momencie</text:span><text:span text:style-name="T152"> </text:span><text:span text:style-name="T97">bez</text:span><text:span text:style-name="T151"> </text:span><text:span text:style-name="T97">konsekwencji</text:span><text:span text:style-name="T153"> </text:span><text:span text:style-name="T97">dla</text:span><text:span text:style-name="T112"> </text:span><text:span text:style-name="T97">przetwarzania,</text:span><text:span text:style-name="T153"> </text:span><text:span text:style-name="T97">którego dokonano przed jej cofnięciem, jeśli dane zbierane są na podstawie zgody,</text:span><text:span text:style-name="T97"/></text:p>
              </text:list-item>
            </text:list>
            <text:p text:style-name="P111"><text:span text:style-name="T97">Zakres każdego z tych praw oraz sytuacje, z których można z nich skorzystać, wynikają</text:span><text:span text:style-name="T106"> <text:line-break/></text:span><text:span text:style-name="T97">z</text:span><text:span text:style-name="T108"> </text:span><text:span text:style-name="T97">przepisów Rozporządzenia.</text:span><text:span text:style-name="T97"/></text:p>
            <text:p text:style-name="P116"><text:span text:style-name="T97">Z praw tych może Pan/Pani skorzystać składając wniosek u Administratora. Ma Pani/Pan prawo wniesienia skargi do Prezesa Urzędu Ochrony Danych Osobowych, gdy uzna Pani/Pan,</text:span><text:span text:style-name="T106"> </text:span><text:span text:style-name="T97">iż</text:span><text:span text:style-name="T154"> </text:span><text:span text:style-name="T97">przetwarzanie</text:span><text:span text:style-name="T150"> </text:span><text:span text:style-name="T97">danych</text:span><text:span text:style-name="T155"> </text:span><text:span text:style-name="T97">osobowych</text:span><text:span text:style-name="T106"> </text:span><text:span text:style-name="T97">Pani/Pana</text:span><text:span text:style-name="T150"> </text:span><text:span text:style-name="T97">dotyczących</text:span><text:span text:style-name="T155"> </text:span><text:span text:style-name="T97">narusza</text:span><text:span text:style-name="T150"> </text:span><text:span text:style-name="T97">przepisy</text:span><text:span text:style-name="T97"/></text:p>
            <text:p text:style-name="P125"><text:span text:style-name="T97">RODO.</text:span><text:span text:style-name="T93"> </text:span><text:span text:style-name="T97">Pani/Pana</text:span><text:span text:style-name="T95"> </text:span><text:span text:style-name="T97">dane nie</text:span><text:span text:style-name="T93"> </text:span><text:span text:style-name="T97">będą podlegały</text:span><text:span text:style-name="T93"> </text:span><text:span text:style-name="T97">zautomatyzowanemu</text:span><text:span text:style-name="T95"> </text:span><text:span text:style-name="T97">podejmowaniu decyzji, <text:line-break/>w tym o profilowaniu. Pani/Pana dane nie są przekazywane poza EOG.</text:span><text:span text:style-name="T97"/></text:p>
          </table:table-cell>
        </table:table-row>
      </table:table>
      <text:p text:style-name="P9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margin-left="0.254cm" fo:margin-right="0cm" fo:margin-top="0.002cm" fo:margin-bottom="0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233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>
      <style:paragraph-properties fo:margin-left="0.187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37" style:display-name="ListLabel 37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38" style:display-name="ListLabel 38" style:family="text">
      <style:text-properties fo:letter-spacing="normal" fo:language="pl" fo:country="PL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39" style:display-name="ListLabel 3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233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753cm"/>
        </style:list-level-properties>
        <style:text-properties style:font-name="Symbol1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59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43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27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11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95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13cm"/>
        </style:list-level-properties>
        <style:text-properties style:font-name="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94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49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3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67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22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Wingdings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51cm" fo:margin-bottom="0.494cm" fo:margin-left="2.293cm" fo:margin-right="2.29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9:55:00</meta:creation-date>
    <meta:initial-creator>Work</meta:initial-creator>
    <dc:date>2024-10-02T10:21:31.422000000</dc:date>
    <meta:editing-duration>PT4M53S</meta:editing-duration>
    <meta:editing-cycles>1</meta:editing-cycles>
    <meta:document-statistic meta:table-count="1" meta:image-count="0" meta:object-count="0" meta:page-count="13" meta:paragraph-count="177" meta:word-count="4830" meta:character-count="36242" meta:non-whitespace-character-count="31599"/>
    <meta:generator>LibreOffice/7.5.2.2$Windows_X86_64 LibreOffice_project/53bb9681a964705cf672590721dbc85eb4d0c3a2</meta:generator>
  </office:meta>
</office:document-meta>
</file>