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4bf5e"/>
    </style:style>
    <style:style style:name="T1" style:family="text">
      <style:text-properties officeooo:rsid="0004bf5e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owiązek informacyjny dotyczący przetwarzania danych osobowych –</text:p>
      <text:p text:style-name="P2">dostęp do informacji publicznej</text:p>
      <text:p text:style-name="P2"/>
      <text:p text:style-name="P3">Zgodnie z art. 13 Rozporządzenia Parlamentu Europejskiego i Rady (UE) 2016/679 z dnia 27 kwietnia 2016 r. w sprawie ochrony osób fizycznych w związku z przetwarzaniem danych osobowych i w sprawie</text:p>
      <text:p text:style-name="P3">swobodnego przepływu takich danych oraz uchylenia dyrektywy 95/46/WE, informujemy, iż:</text:p>
      <text:p text:style-name="P4">1. Administratorem przekazanych danych osobowych jest <text:span text:style-name="T1">Gminne Przedszkole „Stokrotka” <text:s text:c="30"/>w Spytkowicach</text:span> zwana dalej Administratorem.</text:p>
      <text:p text:style-name="P3">2. Administrator wyznaczył Inspektora Ochrony Danych Osobowych, z którym można kontaktować</text:p>
      <text:p text:style-name="P3"><text:s text:c="4"/>się pod adresem email: iod.r.andrzejewski@szkoleniaprawnicze.com.pl; tel. 504 976 690.</text:p>
      <text:p text:style-name="P3">3. Państwa dane będziemy przetwarzać w celach:</text:p>
      <text:p text:style-name="P3">a. Związanych dostępem do informacji publicznej; udostępnianiem i przekazywaniem</text:p>
      <text:p text:style-name="P3"><text:s text:c="3"/>informacji publicznej (realizacji wniosku, w tym udzielanie odpowiedzi na wnioski, wydawanie</text:p>
      <text:p text:style-name="P3"><text:s text:c="3"/>decyzji administracyjnych) na podstawie art. 6 ust. 1 lit. c RODO w zw. z ustawą</text:p>
      <text:p text:style-name="P3"><text:s text:c="3"/>z dnia 6 września 2001 r. o dostępie do informacji publicznej (Dz.U.2020.2176 tj. z dnia</text:p>
      <text:p text:style-name="P3"><text:s text:c="3"/>2020.12.07 z późn. zm.); ustawą z dnia 14 czerwca 1960 r. Kodeks postępowania</text:p>
      <text:p text:style-name="P3"><text:s text:c="3"/>administracyjnego.</text:p>
      <text:p text:style-name="P3">b. archiwalnych, kontrolnych w szczególności w celu realizacji obowiązku prawnego</text:p>
      <text:p text:style-name="P3"><text:s text:c="4"/>spoczywającego na administratorze zgodnie z ustawą o narodowym zasobie archiwalnym</text:p>
      <text:p text:style-name="P3"><text:s text:c="4"/>i archiwach, na podstawie art. 6 ust. 1 lit. c RODO;</text:p>
      <text:p text:style-name="P3">c. realizacji prawnie uzasadnionego interesu administratora, którym jest zapewnienie</text:p>
      <text:p text:style-name="P3"><text:s text:c="4"/>bezpieczeństwa danych przetwarzanych w systemach informatycznych, na podstawie</text:p>
      <text:p text:style-name="P3"><text:s text:c="4"/>art. 6 ust. 1 lit. f RODO.</text:p>
      <text:p text:style-name="P3">4. Informacja o odbiorcach danych osobowych, odbiorcami Pani/Pana danych osobowych mogą <text:s text:c="10"/>być:</text:p>
      <text:p text:style-name="P3">a. organy władzy publicznej oraz podmioty wykonujące zadania publiczne lub działające</text:p>
      <text:p text:style-name="P3"><text:s text:c="4"/>na zlecenie organów władzy publicznej, w zakresie i w celach, które wynikają z przepisów</text:p>
      <text:p text:style-name="P3"><text:s text:c="4"/>powszechnie obowiązującego prawa;</text:p>
      <text:p text:style-name="P3">b. inne podmioty, które na podstawie stosownych umów podpisanych z Administratorem</text:p>
      <text:p text:style-name="P3">lub w oparciu o inny instrument prawny przetwarzają dane osobowe na zlecenie</text:p>
      <text:p text:style-name="P3">Administratora, chodzi głównie o obsługę z zakresu ochrony danych osobowych, IT,</text:p>
      <text:p text:style-name="P3">informatyczną, z zakresu niszczenia dokumentów; hostingową (hosting skrzynki e-mail);</text:p>
      <text:p text:style-name="P3">c. inni odbiorcy, którym są udostępnianie dane osobowe: obsługa prawna.</text:p>
      <text:p text:style-name="P3">5. Okres przez który Państwa dane osobowe będą przechowywane</text:p>
      <text:p text:style-name="P3"><text:s text:c="4"/>Będziemy przechowywać Państwa dane osobowe do chwili załatwienia sprawy, w której zostały</text:p>
      <text:p text:style-name="P3"><text:s text:c="4"/>one zebrane/zakończenia postepowania odwoławczego – o ile przepisy prawa przewidują</text:p>
      <text:p text:style-name="P3"><text:s text:c="4"/>taki tryb, a następnie w celach archiwalnych/kontrolnych – przez okres zgodny z przepisami</text:p>
      <text:p text:style-name="P3"><text:s text:c="4"/>ustawy o narodowym zasobie archiwalnym i archiwach oraz wydanych na jej podstawie aktach</text:p>
      <text:p text:style-name="P3"><text:s text:c="4"/>wykonawczych oraz naszym Jednolitym Rzeczowym Wykazem Akt.</text:p>
      <text:p text:style-name="P3">6.<text:span text:style-name="T2"> Informujemy, iż mają Państwo prawo do:</text:span></text:p>
      <text:p text:style-name="P3">a. na podstawie art. 15 RODO prawo dostępu do danych osobowych Pani/Pana dotyczących,</text:p>
      <text:p text:style-name="P3"><text:s text:c="4"/>w tym prawo do uzyskania kopii danych;</text:p>
      <text:p text:style-name="P3">b. na podstawie art. 16 RODO prawo do żądania sprostowania (poprawienia) danych</text:p>
      <text:p text:style-name="P3"><text:s text:c="4"/>osobowych;</text:p>
      <text:p text:style-name="P3">c. prawo do usunięcia danych – przysługuje w ramach przesłanek i na warunkach określonych</text:p>
      <text:p text:style-name="P3"><text:s text:c="4"/>w art. 17 RODO, tj. w przypadku gdy:</text:p>
      <text:p text:style-name="P3"> dane nie są już niezbędne do celów, dla których były zebrane lub w inny sposób</text:p>
      <text:p text:style-name="P3"><text:s text:c="5"/>przetwarzane,</text:p>
      <text:p text:style-name="P3"> osoba, której dane dotyczą, wniosła sprzeciw wobec przetwarzania danych osobowych,</text:p>
      <text:p text:style-name="P3"> osoba, której dane dotyczą wycofała zgodę na przetwarzanie danych osobowych, która jest</text:p>
      <text:p text:style-name="P3"><text:s text:c="5"/>podstawą przetwarzania danych i nie ma innej podstawy prawnej przetwarzania danych,</text:p>
      <text:p text:style-name="P3"><text:soft-page-break/> dane osobowe przetwarzane są niezgodnie z prawem,</text:p>
      <text:p text:style-name="P3"> dane osobowe muszą być usunięte w celu wywiązania się z obowiązku wynikającego</text:p>
      <text:p text:style-name="P3"><text:s text:c="5"/>z przepisów prawa;</text:p>
      <text:p text:style-name="P3">d. prawo ograniczenia przetwarzania – przysługuje w ramach przesłanek i na warunkach</text:p>
      <text:p text:style-name="P3"><text:s text:c="4"/>określonych w art. 18 RODO, tj. przypadku, gdy:</text:p>
      <text:p text:style-name="P3"> osoba, której dane dotyczą kwestionuje prawidłowość danych osobowych,</text:p>
      <text:p text:style-name="P3"> przetwarzanie danych jest niezgodne z prawem, a osoba, której dane dotyczą, sprzeciwia się</text:p>
      <text:p text:style-name="P3"><text:s text:c="5"/>usunięciu danych, żądając w zamian ich ograniczenia,</text:p>
      <text:p text:style-name="P3"> Administrator nie potrzebuje już danych dla swoich celów, ale osoba, której dane dotyczą,</text:p>
      <text:p text:style-name="P3"><text:s text:c="5"/>potrzebuje ich do ustalenia, obrony lub dochodzenia roszczeń,</text:p>
      <text:p text:style-name="P3"> osoba, której dane dotyczą, wniosła sprzeciw wobec przetwarzania danych, do czasu</text:p>
      <text:p text:style-name="P3"><text:s text:c="4"/>ustalenia czy prawnie uzasadnione podstawy po stronie administratora są nadrzędne wobec</text:p>
      <text:p text:style-name="P3"><text:s text:c="4"/>podstawy sprzeciwu;</text:p>
      <text:p text:style-name="P3">e. prawo wniesienia sprzeciwu wobec przetwarzania – przysługuje w ramach przesłanek</text:p>
      <text:p text:style-name="P3"><text:s text:c="4"/>i na warunkach określonych w art. 21 RODO,</text:p>
      <text:p text:style-name="P3">f. prawo wniesienia skargi do organu nadzorczego (Prezes Urzędu Ochrony Danych</text:p>
      <text:p text:style-name="P3"><text:s text:c="4"/>Osobowych).</text:p>
      <text:p text:style-name="P3">7. Państwa dane osobowe <text:span text:style-name="T2">nie podlegają</text:span> zautomatyzowanemu podejmowaniu decyzji,</text:p>
      <text:p text:style-name="P3"><text:s text:c="4"/>w tym profilowaniu.</text:p>
      <text:p text:style-name="P3">8. Podanie danych osobowych jest dobrowolne, jednak odmowa podania danych, w sytuacjach</text:p>
      <text:p text:style-name="P3"><text:s text:c="3"/>określonych przepisami prawa, może uniemożliwić realizację wniosku o udostępnienie informacji</text:p>
      <text:p text:style-name="P3"><text:s text:c="3"/>publicznej.</text:p>
      <text:p text:style-name="P3"/>
      <text:p text:style-name="P3"/>
      <text:p text:style-name="P1">Tutaj dowie się Pan/Pani więcej na temat prawa do wniesienia sprzeciwu wobec przetwarzania danych:</text:p>
      <text:p text:style-name="P3">Sprzeciw przysługuje wobec przetwarzania przez Administratora danych w prawnie uzasadnionych celach Administratora (czyli na podstawie art. 6 ust. 1 lit. f RODO) z przyczyn związanych <text:s text:c="14"/>z Pani/Pana szczególną sytuacją. Powinna/-ien Pani/Pan wtedy wskazać nam szczególną sytuację, która Pani/Pana zdaniem uzasadnia zaprzestanie przez nas przetwarzania objętego sprzeciwem. Przestaniemy przetwarzać Pani/Pana dane w tych celach, chyba że wykażemy, że istnieją ważne, prawnie uzasadnione podstawy do przetwarzania, nadrzędne wobec Pani/Pana interesów, praw <text:s text:c="9"/>i wolności lub też że Pani/Pana dane są nam niezbędne do ustalenia, dochodzenia lub obrony roszczeń. Jeżeli zgodnie z oceną Administratora Pani/Pana interesy będą ważniejsze od interesów Administratora będzie on zobowiązany zaprzestać przetwarzania Pani/Pana danych osobowych <text:s text:c="9"/>w tych c<text:span text:style-name="T1">ela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09:29:52.025000000</meta:creation-date>
    <dc:date>2024-01-31T11:28:07.441000000</dc:date>
    <meta:editing-duration>PT1H58M15S</meta:editing-duration>
    <meta:editing-cycles>1</meta:editing-cycles>
    <meta:document-statistic meta:table-count="0" meta:image-count="0" meta:object-count="0" meta:page-count="2" meta:paragraph-count="71" meta:word-count="786" meta:character-count="5931" meta:non-whitespace-character-count="5008"/>
    <meta:generator>LibreOffice/7.5.2.2$Windows_X86_64 LibreOffice_project/53bb9681a964705cf672590721dbc85eb4d0c3a2</meta:generator>
  </office:meta>
</office:document-meta>
</file>