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font-size="10pt" style:font-size-asian="10pt" style:font-name-complex="Times New Roman" style:font-size-complex="10pt"/>
    </style:style>
    <style:style style:name="P2" style:family="paragraph" style:parent-style-name="Default">
      <style:paragraph-properties fo:margin-left="0cm" fo:margin-right="0cm" fo:text-indent="1.249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Default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Default">
      <style:paragraph-properties fo:margin-left="0cm" fo:margin-right="0cm" fo:text-indent="1.249cm" style:auto-text-indent="false"/>
      <style:text-properties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Default">
      <style:text-properties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Default">
      <style:text-properties fo:font-size="10pt" fo:font-style="italic" officeooo:rsid="001bcb25" style:font-size-asian="10pt" style:font-style-asian="italic" style:font-name-complex="Times New Roman" style:font-size-complex="10pt"/>
    </style:style>
    <style:style style:name="P8" style:family="paragraph" style:parent-style-name="Default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Default">
      <style:text-properties fo:font-size="11pt" style:font-size-asian="11pt" style:font-name-complex="Times New Roman" style:font-size-complex="11pt"/>
    </style:style>
    <style:style style:name="P10" style:family="paragraph" style:parent-style-name="Default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name-complex="Times New Roman" style:font-size-complex="8pt"/>
    </style:style>
    <style:style style:name="P11" style:family="paragraph" style:parent-style-name="Default">
      <style:text-properties fo:font-size="8pt" style:font-size-asian="8pt" style:font-name-complex="Times New Roman" style:font-size-complex="8pt"/>
    </style:style>
    <style:style style:name="P12" style:family="paragraph" style:parent-style-name="Default">
      <style:text-properties style:font-name-complex="Times New Roman"/>
    </style:style>
    <style:style style:name="P13" style:family="paragraph" style:parent-style-name="Default">
      <style:paragraph-properties fo:text-align="justify" style:justify-single-word="false"/>
      <style:text-properties style:font-name-complex="Times New Roman"/>
    </style:style>
    <style:style style:name="P14" style:family="paragraph" style:parent-style-name="Default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Default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Default">
      <style:paragraph-properties fo:line-height="115%" fo:text-align="center" style:justify-single-word="false"/>
    </style:style>
    <style:style style:name="P17" style:family="paragraph" style:parent-style-name="Default">
      <style:text-properties fo:font-size="6.5pt" style:font-size-asian="6.5pt" style:font-name-complex="Times New Roman" style:font-size-complex="6.5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Standard">
      <style:text-properties fo:color="#000000" loext:opacity="100%" style:font-name="Calibri" style:font-name-complex="Calibri"/>
    </style:style>
    <style:style style:name="P20" style:family="paragraph" style:parent-style-name="Normalny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Default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cb25" style:font-weight-asian="bold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font-name-complex="Times New Roman"/>
    </style:style>
    <style:style style:name="T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8" style:family="text">
      <style:text-properties fo:font-size="14pt" fo:font-style="italic" style:text-underline-style="solid" style:text-underline-width="auto" style:text-underline-color="font-color" officeooo:rsid="001ec8ad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9" style:family="text">
      <style:text-properties fo:font-size="14pt" fo:font-style="italic" style:text-underline-style="solid" style:text-underline-width="auto" style:text-underline-color="font-color" officeooo:rsid="0021f8c7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0" style:family="text">
      <style:text-properties officeooo:rsid="001bcb25"/>
    </style:style>
    <style:style style:name="T11" style:family="text">
      <style:text-properties fo:color="#000000" loext:opacity="100%" style:font-name="Times New Roman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Times New Roman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14" style:family="text">
      <style:text-properties style:font-name="Times New Roman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15" style:family="text">
      <style:text-properties style:font-name="Times New Roman" fo:font-size="10pt" fo:font-weight="bold" style:letter-kerning="false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6" style:family="text">
      <style:text-properties fo:font-size="12pt" fo:font-weight="bold" officeooo:rsid="001bcb25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1bcb25" style:font-size-asian="12pt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bcb25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officeooo:rsid="001bcb25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bcb25" style:font-weight-asian="normal" style:font-weight-complex="normal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1bcb2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8</text:p>
      <text:p text:style-name="P8"/>
      <text:p text:style-name="P8"/>
      <text:p text:style-name="P8"/>
      <text:p text:style-name="P8"/>
      <text:p text:style-name="P8">………………………………………..</text:p>
      <text:p text:style-name="P10"><text:s text:c="11"/>(miejscowość i data)</text:p>
      <text:p text:style-name="P9"/>
      <text:p text:style-name="P9">……………………………………………….</text:p>
      <text:p text:style-name="P9"/>
      <text:p text:style-name="P9">……………………………………………….</text:p>
      <text:p text:style-name="P11"><text:s text:c="4"/>(imię i nazwisko rodzica/rodziców/opiekunów prawnych)</text:p>
      <text:p text:style-name="P11"/>
      <text:p text:style-name="P9">…………………………………….…………</text:p>
      <text:p text:style-name="P9"/>
      <text:p text:style-name="P9">………………………………….……………</text:p>
      <text:p text:style-name="P11"><text:s text:c="34"/>(adres zamieszkania)</text:p>
      <text:p text:style-name="P11"/>
      <text:p text:style-name="P11"/>
      <text:p text:style-name="P11"/>
      <text:p text:style-name="P12"/>
      <text:p text:style-name="P14">POTWIERDZENIE WOLI PRZYJĘCIA</text:p>
      <text:p text:style-name="P16"><text:span text:style-name="Domyślna_20_czcionka_20_akapitu"><text:span text:style-name="T1">DZIECKA</text:span></text:span><text:span text:style-name="Domyślna_20_czcionka_20_akapitu"><text:span text:style-name="T4">*</text:span></text:span></text:p>
      <text:p text:style-name="P17"/>
      <text:p text:style-name="P1"/>
      <text:p text:style-name="P1"/>
      <text:p text:style-name="P13">Potwierdzam wolę przyjęcia dziecka: ……………………………………………………………...</text:p>
      <text:p text:style-name="P3"><text:s text:c="23"/>(imię i nazwisko dziecka, <text:span text:style-name="T18">data </text:span><text:span text:style-name="T19">i miejsce urodzenia</text:span><text:span text:style-name="T2">)</text:span></text:p>
      <text:p text:style-name="P15"/>
      <text:p text:style-name="P13"/>
      <text:p text:style-name="P18"><text:span text:style-name="Domyślna_20_czcionka_20_akapitu"><text:span text:style-name="T6">do </text:span></text:span><text:span text:style-name="Domyślna_20_czcionka_20_akapitu"><text:span text:style-name="T7">Gminnego Przedszkola „Stokrotka” w Spytkowicach <text:s text:c="2"/>na rok szkolny <text:s/>202</text:span></text:span><text:span text:style-name="Domyślna_20_czcionka_20_akapitu"><text:span text:style-name="T9">5</text:span></text:span><text:span text:style-name="Domyślna_20_czcionka_20_akapitu"><text:span text:style-name="T7">/202</text:span></text:span><text:span text:style-name="Domyślna_20_czcionka_20_akapitu"><text:span text:style-name="T9">6</text:span></text:span></text:p>
      <text:p text:style-name="P4"><text:s text:c="33"/>(wpisać nazwę przedszkola/oddziału przedszkolnego/ oraz miejscowość)</text:p>
      <text:p text:style-name="P4"/>
      <text:p text:style-name="P4"/>
      <text:p text:style-name="P13"/>
      <text:p text:style-name="P12"/>
      <text:p text:style-name="P12"/>
      <text:p text:style-name="P1"/>
      <text:p text:style-name="P19"/>
      <text:p text:style-name="P2">……………………………………………… <text:tab/> <text:s text:c="7"/>………………………………………………</text:p>
      <text:p text:style-name="P5"><text:s text:c="2"/>(podpis matki/opiekunki prawnej dziecka) <text:tab/><text:tab/> <text:s text:c="9"/>(podpis ojca/opiekuna prawnego dziecka)</text:p>
      <text:p text:style-name="P5"/>
      <text:p text:style-name="P20"/>
      <text:p text:style-name="P21"><text:span text:style-name="Domyślna_20_czcionka_20_akapitu"><text:span text:style-name="T12">Administratorem danych <text:s/>Pani/Pana/ Pani dziecka/Pana dziecka jest </text:span></text:span><text:span text:style-name="Domyślna_20_czcionka_20_akapitu"><text:span text:style-name="T15">Gminne Przedszkole "Stokrotka</text:span></text:span><text:span text:style-name="Domyślna_20_czcionka_20_akapitu"><text:span text:style-name="T12">"; 34-745 Spytkowice nr 29; tel: 018 26 88 007; e-mail: przedszkole@spytkowice.pl, zwane dalej Administratorem. Dane kontaktowe Inspektora Ochrony Danych Osobowych: e-mail: iod.r.andrzejewski@szkoleniaprawnicze.com.pl. </text:span></text:span><text:span text:style-name="Domyślna_20_czcionka_20_akapitu"><text:span text:style-name="T13">Dane osobowe kandydatów oraz <text:s text:c="14"/>rodziców lub opiekunów prawnych kandydatów będą przetwarzane w celu przyjęcia dziecka do przedszkola <text:s text:c="33"/>(przeprowadzenia postępowania rekrutacyjnego do przedszkola) na podstawie art. 6 ust. 1 lit. c i e RODO <text:s/>oraz art. 9 ust. <text:s text:c="15"/>2 lit. g RODO w związku z ustawą z dnia 14 grudnia 2016 r. Prawo oświatowe oraz innymi, właściwymi przepisami. <text:s text:c="14"/>Prawnym opiekunom kandydata przysługuje m.in. prawo: </text:span></text:span><text:span text:style-name="Domyślna_20_czcionka_20_akapitu"><text:span text:style-name="T12"><text:s/></text:span></text:span><text:span text:style-name="Domyślna_20_czcionka_20_akapitu"><text:span text:style-name="T14">dostępu do danych osobowych Pani/Pana dotyczących, w tym <text:s text:c="9"/>prawo do uzyskania kopii danych; prawo do żądania sprostowania (poprawienia) danych osobowych; prawo do usunięcia <text:s text:c="16"/>danych; prawo ograniczenia przetwarzania; prawo wniesienia sprzeciwu wobec przetwarzania; prawo wniesienia skargi do organu nadzorczego (Prezes Urzędu Ochrony Danych Osobowych). </text:span></text:span><text:span text:style-name="Domyślna_20_czcionka_20_akapitu"><text:span text:style-name="T11">Pełna treść klauzuli informacyjnej RODO znajduje się: www.stokrotka.spytkowice.pl/node/450.</text:span></text:span></text:p>
      <text:p text:style-name="P6"/>
      <text:p text:style-name="P7"/>
      <text:p text:style-name="Footer"><text:span text:style-name="Domyślna_20_czcionka_20_akapitu"><text:span text:style-name="T5">* Załącznik dostarczamy w przypadku zakwalifikowania dziecka do przedszkol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46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4-03-13T15:24:00Z</meta:creation-date>
    <dc:date>2025-02-07T09:33:42.641000000</dc:date>
    <meta:print-date>2024-09-06T12:26:39.691000000</meta:print-date>
    <meta:editing-cycles>19</meta:editing-cycles>
    <meta:editing-duration>PT43M49S</meta:editing-duration>
    <meta:document-statistic meta:table-count="0" meta:image-count="0" meta:object-count="0" meta:page-count="1" meta:paragraph-count="19" meta:word-count="216" meta:character-count="2087" meta:non-whitespace-character-count="1655"/>
    <meta:template xlink:type="simple" xlink:actuate="onRequest" xlink:title="" xlink:href="../../../Downloads/ZAŁĄCZNIK%20NR%208%20-%20WOLA%20PRZYJĘCIA.odt/Normal"/>
  </office:meta>
</office:document-meta>
</file>