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3cm" fo:margin-left="-0.191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10.001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54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" style:family="table">
      <style:table-properties style:width="16.713cm" fo:margin-left="0.173cm" fo:margin-right="0.115cm" table:align="margins" style:writing-mode="lr-tb"/>
    </style:style>
    <style:style style:name="Tabela2.A" style:family="table-column">
      <style:table-column-properties style:column-width="1.349cm" style:rel-column-width="5288*"/>
    </style:style>
    <style:style style:name="Tabela2.B" style:family="table-column">
      <style:table-column-properties style:column-width="13.675cm" style:rel-column-width="53626*"/>
    </style:style>
    <style:style style:name="Tabela2.C" style:family="table-column">
      <style:table-column-properties style:column-width="1.688cm" style:rel-column-width="662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.B1" style:family="table-cell">
      <style:table-cell-properties fo:padding-left="0.191cm" fo:padding-right="0.191cm" fo:padding-top="0cm" fo:padding-bottom="0cm" fo:border="0.018cm solid #000001"/>
    </style:style>
    <style:style style:name="Tabela2.C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2.C4" style:family="table-cell" style:data-style-name="N0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5.986cm" fo:margin-left="-0.191cm" table:align="left" style:writing-mode="lr-tb"/>
    </style:style>
    <style:style style:name="Tabela3.A" style:family="table-column">
      <style:table-column-properties style:column-width="1.108cm"/>
    </style:style>
    <style:style style:name="Tabela3.B" style:family="table-column">
      <style:table-column-properties style:column-width="13.259cm"/>
    </style:style>
    <style:style style:name="Tabela3.C" style:family="table-column">
      <style:table-column-properties style:column-width="1.6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.B1" style:family="table-cell">
      <style:table-cell-properties fo:padding-left="0.191cm" fo:padding-right="0.191cm" fo:padding-top="0cm" fo:padding-bottom="0cm" fo:border="0.018cm solid #000001"/>
    </style:style>
    <style:style style:name="Tabela3.C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.A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.B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.C4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" style:family="table">
      <style:table-properties style:width="16.475cm" fo:margin-left="0.12cm" fo:margin-right="0.406cm" table:align="margins" style:writing-mode="lr-tb"/>
    </style:style>
    <style:style style:name="Tabela4.A" style:family="table-column">
      <style:table-column-properties style:column-width="1.662cm" style:rel-column-width="6609*"/>
    </style:style>
    <style:style style:name="Tabela4.B" style:family="table-column">
      <style:table-column-properties style:column-width="10.139cm" style:rel-column-width="40329*"/>
    </style:style>
    <style:style style:name="Tabela4.C" style:family="table-column">
      <style:table-column-properties style:column-width="4.674cm" style:rel-column-width="1859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4.A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Times New Roman1" style:font-size-complex="9pt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Bookman Old Style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1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0.002cm" fo:text-align="center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0pt" fo:letter-spacing="-0.016cm" style:font-size-asian="10pt" style:font-size-complex="10pt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6pt" fo:letter-spacing="-0.016cm" style:font-size-asian="6pt" style:font-size-complex="6pt"/>
    </style:style>
    <style:style style:name="P17" style:family="paragraph" style:parent-style-name="Default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/>
    </style:style>
    <style:style style:name="P18" style:family="paragraph" style:parent-style-name="Default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9" style:family="paragraph" style:parent-style-name="Default">
      <style:text-properties style:font-name="Times New Roman" fo:font-size="10pt" style:font-size-asian="10pt" style:font-size-complex="10pt"/>
    </style:style>
    <style:style style:name="P20" style:family="paragraph" style:parent-style-name="Default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Defaul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Default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27" style:family="paragraph" style:parent-style-name="Default">
      <style:paragraph-properties fo:text-align="justify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28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29" style:family="paragraph" style:parent-style-name="Default">
      <style:paragraph-properties fo:text-align="justify" style:justify-single-word="false"/>
    </style:style>
    <style:style style:name="P30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Default">
      <style:paragraph-properties fo:text-align="justify" style:justify-single-word="false"/>
      <style:text-properties fo:color="#00000a" style:font-name="Times New Roman" fo:font-size="11pt" style:font-size-asian="11pt" style:font-name-complex="Times New Roman1" style:font-size-complex="11pt"/>
    </style:style>
    <style:style style:name="P32" style:family="paragraph" style:parent-style-name="Default">
      <style:paragraph-properties fo:text-align="justify" style:justify-single-word="false"/>
      <style:text-properties fo:color="#00000a" style:font-name="Times New Roman" fo:font-size="10pt" style:font-size-asian="10pt" style:font-size-complex="10pt"/>
    </style:style>
    <style:style style:name="P33" style:family="paragraph" style:parent-style-name="Default">
      <style:paragraph-properties fo:text-align="justify" style:justify-single-word="false"/>
      <style:text-properties fo:color="#00000a" style:font-name="Times New Roman" fo:font-size="6pt" style:font-size-asian="6pt" style:font-size-complex="6pt"/>
    </style:style>
    <style:style style:name="P34" style:family="paragraph" style:parent-style-name="Default">
      <style:paragraph-properties fo:text-align="justify" style:justify-single-word="false"/>
      <style:text-properties fo:color="#00000a" style:font-name="Times New Roman" fo:font-size="9pt" style:font-size-asian="9pt" style:font-name-complex="Times New Roman1" style:font-size-complex="9pt"/>
    </style:style>
    <style:style style:name="P35" style:family="paragraph" style:parent-style-name="Default">
      <style:paragraph-properties fo:text-align="center" style:justify-single-word="false"/>
      <style:text-properties fo:color="#00000a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36" style:family="paragraph" style:parent-style-name="Default">
      <style:paragraph-properties fo:text-align="justify" style:justify-single-word="false"/>
      <style:text-properties fo:color="#00000a" style:font-name="Times New Roman" style:font-name-complex="Times New Roman1"/>
    </style:style>
    <style:style style:name="P37" style:family="paragraph" style:parent-style-name="Default">
      <style:paragraph-properties fo:text-align="justify" style:justify-single-word="false"/>
      <style:text-properties fo:color="#00000a" style:font-name="Times New Roman" fo:font-weight="bold" style:font-weight-asian="bold" style:font-name-complex="Times New Roman1"/>
    </style:style>
    <style:style style:name="P38" style:family="paragraph" style:parent-style-name="Default">
      <style:paragraph-properties fo:text-align="center" style:justify-single-word="false"/>
      <style:text-properties fo:color="#00000a" style:font-name="Bookman Old Style" fo:font-size="9pt" fo:font-weight="bold" style:font-size-asian="9pt" style:font-weight-asian="bold" style:font-name-complex="Times New Roman1" style:font-size-complex="9pt" style:font-weight-complex="bold"/>
    </style:style>
    <style:style style:name="P39" style:family="paragraph" style:parent-style-name="Default">
      <style:paragraph-properties fo:text-align="center" style:justify-single-word="false"/>
      <style:text-properties fo:color="#00000a" style:font-name="Bookman Old Style" fo:font-size="11pt" style:font-size-asian="11pt" style:font-name-complex="Times New Roman1" style:font-size-complex="11pt"/>
    </style:style>
    <style:style style:name="P40" style:family="paragraph" style:parent-style-name="Default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 style:font-weight-complex="bold"/>
    </style:style>
    <style:style style:name="P41" style:family="paragraph" style:parent-style-name="Defaul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42" style:family="paragraph" style:parent-style-name="Default">
      <style:paragraph-properties fo:text-align="center" style:justify-single-word="false"/>
      <style:text-properties style:font-name="Bookman Old Style" style:font-name-complex="Times New Roman1"/>
    </style:style>
    <style:style style:name="P43" style:family="paragraph" style:parent-style-name="Default">
      <style:paragraph-properties fo:text-align="center" style:justify-single-word="false"/>
      <style:text-properties style:font-name="Bookman Old Style" fo:font-weight="bold" style:font-weight-asian="bold" style:font-name-complex="Times New Roman1" style:font-weight-complex="bold"/>
    </style:style>
    <style:style style:name="P44" style:family="paragraph" style:parent-style-name="Default">
      <style:paragraph-properties fo:text-align="center" style:justify-single-word="false"/>
      <style:text-properties fo:font-size="9pt" style:font-size-asian="9pt" style:font-size-complex="9pt"/>
    </style:style>
    <style:style style:name="P45" style:family="paragraph" style:parent-style-name="Default">
      <style:text-properties fo:font-size="10pt" style:font-size-asian="10pt" style:font-size-complex="10pt"/>
    </style:style>
    <style:style style:name="P46" style:family="paragraph" style:parent-style-name="Default">
      <style:paragraph-properties fo:text-align="justify" style:justify-single-word="false"/>
      <style:text-properties fo:color="#333333" style:font-name="Tahoma" fo:font-size="10pt" style:font-size-asian="10pt" style:font-name-complex="Tahoma1" style:font-size-complex="10pt"/>
    </style:style>
    <style:style style:name="P47" style:family="paragraph" style:parent-style-name="Default">
      <style:paragraph-properties fo:text-align="center" style:justify-single-word="false"/>
      <style:text-properties fo:color="#333333" style:font-name="Bookman Old Style" fo:font-size="11pt" style:font-size-asian="11pt" style:font-name-complex="Times New Roman1" style:font-size-complex="11pt"/>
    </style:style>
    <style:style style:name="P48" style:family="paragraph" style:parent-style-name="List_20_Paragraph" style:list-style-name="L1">
      <style:paragraph-properties fo:line-height="100%" fo:text-align="justify" style:justify-single-word="false"/>
    </style:style>
    <style:style style:name="P49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50" style:family="paragraph" style:parent-style-name="List_20_Paragraph" style:list-style-name="L5">
      <style:paragraph-properties fo:margin-top="0cm" fo:margin-bottom="0cm" fo:line-height="100%" fo:text-align="justify" style:justify-single-word="false"/>
    </style:style>
    <style:style style:name="P51" style:family="paragraph" style:parent-style-name="List_20_Paragraph" style:list-style-name="L5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52" style:family="paragraph" style:parent-style-name="Default" style:list-style-name="WWNum4">
      <style:paragraph-properties fo:text-align="justify" style:justify-single-word="false"/>
      <style:text-properties fo:font-size="11pt" style:font-size-asian="11pt" style:font-size-complex="11pt"/>
    </style:style>
    <style:style style:name="P53" style:family="paragraph" style:parent-style-name="Default" style:list-style-name="WWNum7">
      <style:paragraph-properties fo:text-align="justify" style:justify-single-word="false"/>
      <style:text-properties fo:font-size="11pt" style:font-size-asian="11pt" style:font-size-complex="11pt"/>
    </style:style>
    <style:style style:name="P54" style:family="paragraph" style:parent-style-name="Default" style:list-style-name="WWNum6">
      <style:paragraph-properties fo:text-align="start" style:justify-single-word="false"/>
      <style:text-properties fo:font-size="11pt" style:font-size-asian="11pt" style:font-size-complex="11pt"/>
    </style:style>
    <style:style style:name="P55" style:family="paragraph" style:parent-style-name="Default" style:list-style-name="WWNum6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56" style:family="paragraph" style:parent-style-name="Default" style:list-style-name="L3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57" style:family="paragraph" style:parent-style-name="Default" style:list-style-name="WWNum7">
      <style:paragraph-properties fo:text-align="justify" style:justify-single-word="false"/>
      <style:text-properties fo:color="#00000a" style:font-name="Times New Roman" fo:font-size="11pt" style:font-size-asian="11pt" style:font-name-complex="Times New Roman1" style:font-size-complex="11pt"/>
    </style:style>
    <style:style style:name="P58" style:family="paragraph" style:parent-style-name="Default" style:list-style-name="WWNum7">
      <style:paragraph-properties fo:text-align="justify" style:justify-single-word="false"/>
    </style:style>
    <style:style style:name="P59" style:family="paragraph" style:parent-style-name="Default" style:list-style-name="L2">
      <style:paragraph-properties fo:text-align="justify" style:justify-single-word="false"/>
    </style:style>
    <style:style style:name="P60" style:family="paragraph" style:parent-style-name="Default" style:list-style-name="L4">
      <style:paragraph-properties fo:text-align="justify" style:justify-single-word="false"/>
    </style:style>
    <style:style style:name="P61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0.582cm"/>
          <style:tab-stop style:position="8.001cm" style:type="center"/>
        </style:tab-stops>
      </style:paragraph-properties>
      <style:text-properties style:font-name="Bookman Old Style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62" style:family="paragraph" style:parent-style-name="Standard" style:list-style-name="L6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1pt" style:font-size-asian="11pt" style:font-name-complex="Times New Roman1" style:font-size-complex="11pt" style:font-style-complex="italic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2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size-complex="10pt"/>
    </style:style>
    <style:style style:name="T16" style:family="text">
      <style:text-properties style:font-name="Times New Roman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name-complex="Times New Roman1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style-complex="italic"/>
    </style:style>
    <style:style style:name="T23" style:family="text">
      <style:text-properties style:text-underline-style="none" fo:font-weight="normal" style:font-weight-asian="normal" style:font-name-complex="Times New Roman1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style:text-position="super 58%" style:text-underline-style="solid" style:text-underline-width="auto" style:text-underline-color="font-color"/>
    </style:style>
    <style:style style:name="T26" style:family="text">
      <style:text-properties fo:color="#00000a" style:font-name="Times New Roman" style:font-name-complex="Times New Roman1"/>
    </style:style>
    <style:style style:name="T27" style:family="text">
      <style:text-properties fo:color="#00000a" style:font-name="Times New Roman" fo:font-size="11pt" fo:font-weight="bold" style:font-size-asian="11pt" style:font-weight-asian="bold" style:font-name-complex="Times New Roman1" style:font-size-complex="11pt"/>
    </style:style>
    <style:style style:name="T28" style:family="text">
      <style:text-properties fo:color="#00000a" style:font-name="Times New Roman" fo:font-size="11pt" style:font-size-asian="11pt" style:font-name-complex="Times New Roman1" style:font-size-complex="11pt"/>
    </style:style>
    <style:style style:name="T29" style:family="text">
      <style:text-properties fo:color="#00000a"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30" style:family="text">
      <style:text-properties fo:color="#00000a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31" style:family="text">
      <style:text-properties fo:color="#00000a" style:font-name-complex="Times New Roman1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fo:color="#ff0000" style:font-name="Times New Roman" fo:font-size="11pt" style:font-size-asian="11pt" style:font-name-complex="Times New Roman1" style:font-size-complex="11pt"/>
    </style:style>
    <style:style style:name="T36" style:family="text">
      <style:text-properties fo:color="#000000" style:font-name="Times New Roman" fo:font-size="11pt" style:font-size-asian="11pt" style:font-name-complex="Times New Roman1" style:font-size-complex="11pt"/>
    </style:style>
    <style:style style:name="T37" style:family="text">
      <style:text-properties fo:color="#000000" style:font-name="Times New Roman" fo:font-size="11pt" style:font-size-asian="11pt" style:font-name-complex="Times New Roman1" style:font-size-complex="11pt" style:font-style-complex="italic"/>
    </style:style>
    <style:style style:name="T38" style:family="text">
      <style:text-properties fo:color="#000000" style:font-name="Times New Roman" fo:font-size="10pt" style:font-size-asian="10pt" style:font-name-complex="Times New Roman1" style:font-size-complex="10pt"/>
    </style:style>
    <style:style style:name="T39" style:family="text">
      <style:text-properties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ZASADY REKRUTACJI</text:p>
      <text:p text:style-name="P2">DO GMINNEGO PRZEDSZKOLA „STOKROTKA” W SPYTKOWICACH </text:p>
      <text:p text:style-name="P2">NA ROK SZKOLNY 2023/2024</text:p>
      <text:p text:style-name="P6"><text:span text:style-name="T1">Zapisy do Gminnego Przedszkola „Stokrotka w Spytkowicach, odbywają się w dniach <text:s text:c="16"/></text:span><text:span text:style-name="T2"><text:s/></text:span><text:span text:style-name="T4">01</text:span><text:span text:style-name="T3">.03.2023r.</text:span><text:span text:style-name="T4"> – 15.</text:span><text:span text:style-name="T3">03.2023r.</text:span><text:span text:style-name="T5"> </text:span></text:p>
      <text:p text:style-name="P7">Wnioski w wersji papierowej będzie można składać w przedszkolu, <text:s/>w godzinach podanych przez dyrektora przedszkola lub na maila: <text:s/>przedszkole@spytkowice.pl</text:p>
      <text:p text:style-name="P7">Wnioski można złożyć do nie więcej niż 3 wybranych placówek wychowania przedszkolnego, określając w nich kolejność wybranych placówek, w porządku od najbardziej do najmniej preferowanych. </text:p>
      <text:p text:style-name="P9"><text:span text:style-name="T7">W przypadku kontynuacji edukacji przedszkolnej przez dziecko w dotychczasowym przedszkolu publicznym, <text:s/>rodzic (opiekun prawny) składa u dyrektora </text:span><text:a xlink:type="simple" xlink:href="../../../../AppData/Local/Temp/Wzory%20druków/PDF/Zał.%201%20-%20Deklaracja.pdf" text:style-name="Internet_20_link" text:visited-style-name="Visited_20_Internet_20_Link"><text:span text:style-name="T19">DEKLARACJĘ KONTYNUACJI WYCHOWANIA PRZEDSZKOLNEGO</text:span></text:a><text:span text:style-name="T7"> <text:s text:c="2"/>w terminie od dnia </text:span><text:span text:style-name="T11"><text:s/></text:span><text:span text:style-name="T9">14.02.2023r. - <text:s/>17.02.2023r.</text:span></text:p>
      <text:p text:style-name="P8"/>
      <text:p text:style-name="P7"/>
      <text:p text:style-name="P12"/>
      <text:p text:style-name="P12">TERMINARZ REKRUTACJI NA ROK SZKOLNY 2023/2024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. p.</text:p>
          </table:table-cell>
          <table:table-cell table:style-name="Tabela1.A1" office:value-type="string">
            <text:p text:style-name="P17">RODZAJ CZYNNOŚCI</text:p>
          </table:table-cell>
          <table:table-cell table:style-name="Tabela1.A1" office:value-type="string">
            <text:p text:style-name="P17">TERMIN</text:p>
          </table:table-cell>
        </table:table-row>
        <table:table-row table:style-name="Tabela1.2">
          <table:table-cell table:style-name="Tabela1.A2" office:value-type="string">
            <text:p text:style-name="P20">1.</text:p>
          </table:table-cell>
          <table:table-cell table:style-name="Tabela1.A2" office:value-type="string">
            <text:p text:style-name="P21">Przyjmowanie deklaracji kontynuacji wychowania przedszkolnego.</text:p>
          </table:table-cell>
          <table:table-cell table:style-name="Tabela1.A2" office:value-type="string">
            <text:p text:style-name="P13"><text:span text:style-name="T20"><text:s/>14</text:span><text:span text:style-name="T23">.02.2023r. - <text:s/>17.02.2023r.</text:span></text:p>
          </table:table-cell>
        </table:table-row>
        <table:table-row table:style-name="Tabela1.1">
          <table:table-cell table:style-name="Tabela1.A2" office:value-type="string">
            <text:p text:style-name="P20">2.</text:p>
          </table:table-cell>
          <table:table-cell table:style-name="Tabela1.A2" office:value-type="string">
            <text:p text:style-name="P21">Składanie wniosków o przyjęcie do przedszkola <text:s/><text:span text:style-name="T24">wraz <text:s text:c="29"/>z załącznikami.</text:span></text:p>
          </table:table-cell>
          <table:table-cell table:style-name="Tabela1.A2" office:value-type="string">
            <text:p text:style-name="P14">01.03.2023r. – 15.03.2023r. </text:p>
          </table:table-cell>
        </table:table-row>
        <table:table-row table:style-name="Tabela1.1"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21">Posiedzenie komisji rekrutacyjnej – analiza dokumentów, rozpatrywanie wniosków</text:p>
          </table:table-cell>
          <table:table-cell table:style-name="Tabela1.A2" office:value-type="string">
            <text:p text:style-name="P20">16.03.2023r. - <text:s/>22.03.2023r.</text:p>
          </table:table-cell>
        </table:table-row>
        <table:table-row table:style-name="Tabela1.1">
          <table:table-cell table:style-name="Tabela1.A2" office:value-type="string">
            <text:p text:style-name="P20">4.</text:p>
          </table:table-cell>
          <table:table-cell table:style-name="Tabela1.A2" office:value-type="string">
            <text:p text:style-name="P21">Podanie do publicznej wiadomości listy kandydatów zakwalifikowanych i niezakwalifikowanych</text:p>
          </table:table-cell>
          <table:table-cell table:style-name="Tabela1.A2" office:value-type="string">
            <text:p text:style-name="P20"><text:s/>23.03.2023r.<text:line-break/>do godz. 15<text:span text:style-name="T25">00</text:span></text:p>
          </table:table-cell>
        </table:table-row>
        <table:table-row table:style-name="Tabela1.1">
          <table:table-cell table:style-name="Tabela1.A2" office:value-type="string">
            <text:p text:style-name="P20">5.</text:p>
          </table:table-cell>
          <table:table-cell table:style-name="Tabela1.A2" office:value-type="string">
            <text:p text:style-name="P29"><text:span text:style-name="T13">Pisemne potwierdzenie przez rodziców (opiekunów prawnych) kandydata woli przyjęcia (</text:span><text:a xlink:type="simple" xlink:href="../../../../AppData/Local/Temp/Wzory%20druków/PDF/Zał.%209%20-%20Potwierdzenie%20woli%20przyjęcia.pdf" text:style-name="Internet_20_link" text:visited-style-name="Visited_20_Internet_20_Link"><text:span text:style-name="T15">Załącznik Nr </text:span></text:a><text:span text:style-name="T15">8</text:span><text:span text:style-name="T13">)</text:span></text:p>
          </table:table-cell>
          <table:table-cell table:style-name="Tabela1.A2" office:value-type="string">
            <text:p text:style-name="P20">24– 29.03.2023r. <text:line-break/>do godz. 15<text:span text:style-name="T25">00</text:span></text:p>
          </table:table-cell>
        </table:table-row>
        <table:table-row table:style-name="Tabela1.1">
          <table:table-cell table:style-name="Tabela1.A2" office:value-type="string">
            <text:p text:style-name="P20">6.</text:p>
          </table:table-cell>
          <table:table-cell table:style-name="Tabela1.A1" office:value-type="string">
            <text:p text:style-name="P21">Podanie do publicznej wiadomości listy kandydatów przyjętych <text:s text:c="17"/>i kandydatów nieprzyjętych</text:p>
          </table:table-cell>
          <table:table-cell table:style-name="Tabela1.A2" office:value-type="string">
            <text:p text:style-name="P20">30.03.2023r.<text:line-break/>do godz. 15<text:span text:style-name="T25">00</text:span></text:p>
          </table:table-cell>
        </table:table-row>
      </table:table>
      <text:p text:style-name="P23"/>
      <text:p text:style-name="P10">Komisja Rekrutacyjna podaje do publicznej wiadomości listy kandydatów zakwalifikowanych <text:s text:c="14"/>i niezakwalifikowanych oraz przyjętych i nieprzyjętych poprzez umieszczenie w widocznym miejscu <text:s text:c="11"/>w siedzibie <text:s/>przedszkola.</text:p>
      <text:list xml:id="list7302089327177325079" text:style-name="WWNum4">
        <text:list-item>
          <text:p text:style-name="P52"><text:span text:style-name="T1">Postępowanie rekrutacyjne przeprowadza się co roku na kolejny rok szkolny </text:span><text:span text:style-name="T6">na wolne miejsca <text:s text:c="19"/></text:span><text:span text:style-name="T1">w gminnym przedszkolu. </text:span></text:p>
        </text:list-item>
        <text:list-item>
          <text:p text:style-name="P52"><text:span text:style-name="T6">Naborem na rok szkolny 2023/2024 objęte są</text:span><text:span text:style-name="T1">: </text:span></text:p>
        </text:list-item>
      </text:list>
      <text:list xml:id="list4617653069710193970" text:style-name="WWNum6">
        <text:list-item>
          <text:p text:style-name="P54"><text:span text:style-name="T1">dzieci w wieku od 3 do 6 lat (urodzone </text:span><text:span text:style-name="T26">w latach: <text:s/>2017, 2018, 2019, 2020),</text:span></text:p>
        </text:list-item>
        <text:list-item>
          <text:p text:style-name="P55">dzieci powyżej 6 lat, którym na podstawie opinii poradni psychologiczno-pedagogicznej odroczono spełnianie obowiązku szkolnego.</text:p>
        </text:list-item>
      </text:list>
      <text:list xml:id="list6661268054201672742" text:style-name="WWNum7">
        <text:list-item>
          <text:p text:style-name="P53"><text:span text:style-name="T26">Dzieci w wieku 6 lat mają obowiązek odbycia rocznego przygotowania przedszkolnego</text:span><text:span text:style-name="T1">.</text:span></text:p>
        </text:list-item>
        <text:list-item>
          <text:p text:style-name="P57">Dzieci, które ukończyły 2,5 roku mogą być przyjęte do przedszkola publicznego, tylko <text:line-break/>w szczególnie uzasadnionych przypadkach, jeżeli <text:s/>gminne przedszkole , nadal będzie dysponowało wolnymi miejscami.</text:p>
        </text:list-item>
        <text:list-item>
          <text:p text:style-name="P58"><text:span text:style-name="T11">Dzieci kontynuujące edukację przedszkolną </text:span><text:span text:style-name="T7">w naszym przedszkolu, nie biorą udziału <text:s text:c="25"/>w postępowaniu rekrutacyjnym, rodzic (opiekun prawny) składa jedynie deklarację kontynuacji wychowania przedszkolnego, w terminie 7 dni poprzedzających termin rozpoczęcia postępowania rekrutacyjnego (</text:span><text:a xlink:type="simple" xlink:href="../../../../AppData/Local/Temp/Wzory%20druków/PDF/Zał.%201%20-%20Deklaracja.pdf" text:style-name="Internet_20_link" text:visited-style-name="Visited_20_Internet_20_Link"><text:span text:style-name="T21">Załącznik Nr 1</text:span></text:a><text:span text:style-name="T7">), </text:span><text:span text:style-name="T11">czyli do dnia <text:s/></text:span><text:span text:style-name="T9">14.02.2023r.</text:span><text:span text:style-name="T16"> nie </text:span><text:span text:style-name="T7">złożenie deklaracji jest jednoznaczne <text:s text:c="10"/>z rezygnacją z miejsca w dotychczasowym przedszkolu, od dnia 01 września 2023r.</text:span></text:p>
        </text:list-item>
        <text:list-item>
          <text:p text:style-name="P58"><text:span text:style-name="T27">Wniosek</text:span><text:span text:style-name="T28"> o przyjęcie do gminnego przedszkola, można złożyć </text:span><text:span text:style-name="T29">do nie więcej niż 3 wybranych</text:span><text:span text:style-name="T30"> </text:span><text:span text:style-name="T28">placówek wychowania przedszkolnego. We wniosku, o przyjęcie do gminnego przedszkola, określa się kolejność wybranych placówek, w porządku od najbardziej do najmniej preferowanych (</text:span><text:a xlink:type="simple" xlink:href="../../../../AppData/Local/Temp/Wzory%20druków/PDF/Zał.%202%20-%20Wniosek%20o%20przyjęcie.pdf" text:style-name="Internet_20_link" text:visited-style-name="Visited_20_Internet_20_Link"><text:span text:style-name="T21">Załącznik Nr 2</text:span></text:a><text:span text:style-name="T28">). <text:s text:c="20"/>Do wniosku dołącza się</text:span><text:span text:style-name="T7"> dokumenty i oświadczenia potwierdzające spełnianie przez kandydata kryteriów rekrutacyjnych. 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KRYTERIA REKRUTACJI DO GMINNEGO PRZEDSZKOLA „STOKROTKA”<text:line-break/>W SPYTKOWICACH</text:p>
      <text:p text:style-name="P40">I ETAP REKRUTACJI</text:p>
      <text:list xml:id="list6177548756024160362" text:style-name="L1">
        <text:list-item>
          <text:p text:style-name="P48">W pierwszej kolejności<text:span text:style-name="T7"> do </text:span><text:span text:style-name="T28">gminnego </text:span><text:span text:style-name="T7">przedszkola, przyjmuje się kandydatów zamieszkujących na </text:span><text:span text:style-name="T10">obszarze Gminy Spytkowice.</text:span></text:p>
        </text:list-item>
        <text:list-item>
          <text:p text:style-name="P48"><text:span text:style-name="T7">W przypadku większej liczby kandydatów spełniających warunek, o którym mowa <text:line-break/>w punkcie 1, niż liczba wolnych miejsc w </text:span><text:span text:style-name="T28">gminnym </text:span><text:span text:style-name="T7">przedszkolu, <text:s/>w pierwszym <text:s/>etapie postępowania rekrutacyjnego brane są pod uwagę łącznie następujące kryteria ustawowe: 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L. p.</text:p>
          </table:table-cell>
          <table:table-cell table:style-name="Tabela2.B1" office:value-type="string">
            <text:p text:style-name="P17">Kryteria ustawowe</text:p>
          </table:table-cell>
          <table:table-cell table:style-name="Tabela2.A1" office:value-type="string">
            <text:p text:style-name="P17">Liczba punktów</text:p>
          </table:table-cell>
        </table:table-row>
        <table:table-row table:style-name="Tabela2.1">
          <table:table-cell table:style-name="Tabela2.A1" office:value-type="string">
            <text:p text:style-name="P22">1)</text:p>
          </table:table-cell>
          <table:table-cell table:style-name="Tabela2.B1" office:value-type="string">
            <text:p text:style-name="P21">Wielodzietność rodziny kandydata <text:span text:style-name="T33">(oznacza to rodzinę wychowującą troje i więcej dzieci)</text:span></text:p>
          </table:table-cell>
          <table:table-cell table:style-name="Tabela2.C2" office:value-type="float" office:value="100">
            <text:p text:style-name="P20">100</text:p>
          </table:table-cell>
        </table:table-row>
        <table:table-row table:style-name="Tabela2.1">
          <table:table-cell table:style-name="Tabela2.A1" office:value-type="string">
            <text:p text:style-name="P22">2)</text:p>
          </table:table-cell>
          <table:table-cell table:style-name="Tabela2.B1" office:value-type="string">
            <text:p text:style-name="P19">Niepełnosprawność kandydata</text:p>
          </table:table-cell>
          <table:table-cell table:style-name="Tabela2.C2" office:value-type="float" office:value="100">
            <text:p text:style-name="P20">100</text:p>
          </table:table-cell>
        </table:table-row>
        <table:table-row table:style-name="Tabela2.1">
          <table:table-cell table:style-name="Tabela2.A1" office:value-type="string">
            <text:p text:style-name="P22">3)</text:p>
          </table:table-cell>
          <table:table-cell table:style-name="Tabela2.B1" office:value-type="string">
            <text:p text:style-name="P19">Niepełnosprawność jednego z rodziców kandydata</text:p>
          </table:table-cell>
          <table:table-cell table:style-name="Tabela2.C4" office:value-type="float" office:value="100">
            <text:p text:style-name="P20">100</text:p>
          </table:table-cell>
        </table:table-row>
        <table:table-row table:style-name="Tabela2.1">
          <table:table-cell table:style-name="Tabela2.A1" office:value-type="string">
            <text:p text:style-name="P22">4)</text:p>
          </table:table-cell>
          <table:table-cell table:style-name="Tabela2.B1" office:value-type="string">
            <text:p text:style-name="P19">Niepełnosprawność obojga rodziców kandydata</text:p>
          </table:table-cell>
          <table:table-cell table:style-name="Tabela2.C4" office:value-type="float" office:value="100">
            <text:p text:style-name="P20">100</text:p>
          </table:table-cell>
        </table:table-row>
        <table:table-row table:style-name="Tabela2.1">
          <table:table-cell table:style-name="Tabela2.A1" office:value-type="string">
            <text:p text:style-name="P22">5)</text:p>
          </table:table-cell>
          <table:table-cell table:style-name="Tabela2.B1" office:value-type="string">
            <text:p text:style-name="P19">Niepełnosprawność rodzeństwa kandydata</text:p>
          </table:table-cell>
          <table:table-cell table:style-name="Tabela2.C4" office:value-type="float" office:value="100">
            <text:p text:style-name="P20">100</text:p>
          </table:table-cell>
        </table:table-row>
        <table:table-row table:style-name="Tabela2.1">
          <table:table-cell table:style-name="Tabela2.A1" office:value-type="string">
            <text:p text:style-name="P22">6)</text:p>
          </table:table-cell>
          <table:table-cell table:style-name="Tabela2.B1" office:value-type="string">
            <text:p text:style-name="P21">Samotne wychowywanie kandydata w rodzinie <text:span text:style-name="T33">(oznacza to wychowywanie dziecka przez pannę, kawalera, wdowę, wdowca, osobę pozostającą w separacji orzeczonej prawomocnym wyrokiem sądu, osobę rozwiedzioną, chyba że osoba taka wychowuje wspólnie co najmniej jedno dziecko z jego rodzicem)</text:span></text:p>
          </table:table-cell>
          <table:table-cell table:style-name="Tabela2.C4" office:value-type="float" office:value="100">
            <text:p text:style-name="P20">100</text:p>
          </table:table-cell>
        </table:table-row>
        <table:table-row table:style-name="Tabela2.1">
          <table:table-cell table:style-name="Tabela2.A1" office:value-type="string">
            <text:p text:style-name="P22">7)</text:p>
          </table:table-cell>
          <table:table-cell table:style-name="Tabela2.B1" office:value-type="string">
            <text:p text:style-name="P19">Objęcie kandydata pieczą zastępczą</text:p>
          </table:table-cell>
          <table:table-cell table:style-name="Tabela2.C4" office:value-type="float" office:value="100">
            <text:p text:style-name="P20">100</text:p>
          </table:table-cell>
        </table:table-row>
      </table:table>
      <text:p text:style-name="P41"/>
      <text:p text:style-name="P44">II ETAP REKRUTACJI</text:p>
      <text:list xml:id="list4590354820055751463" text:style-name="L2">
        <text:list-item>
          <text:p text:style-name="P59"><text:span text:style-name="T7">W przypadku równorzędnych wyników uzyskanych na pierwszym <text:s/>etapie postępowania rekrutacyjnego lub jeżeli po zakończeniu tego etapu </text:span><text:span text:style-name="T28">gminne</text:span><text:span text:style-name="T7"> przedszkole, <text:s/>nadal dysponuje wolnymi miejscami, przeprowadza się drugi etap rekrutacyjny w którym brane są pod uwagę następujące kryteria (określone przez Radę Gminy Spytkowice): 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>L. p.</text:p>
          </table:table-cell>
          <table:table-cell table:style-name="Tabela3.B1" office:value-type="string">
            <text:p text:style-name="P17">Dodatkowe kryteria</text:p>
          </table:table-cell>
          <table:table-cell table:style-name="Tabela3.A1" office:value-type="string">
            <text:p text:style-name="P17">Liczba punktów</text:p>
          </table:table-cell>
        </table:table-row>
        <table:table-row table:style-name="Tabela3.1">
          <table:table-cell table:style-name="Tabela3.A1" office:value-type="string">
            <text:p text:style-name="P30">1)</text:p>
          </table:table-cell>
          <table:table-cell table:style-name="Tabela3.B1" office:value-type="string">
            <text:p text:style-name="P21">Dziecko, które <text:s/>podlega obowiązkowi odbycia rocznego przygotowania przedszkolnego.</text:p>
            <text:p text:style-name="P26"/>
          </table:table-cell>
          <table:table-cell table:style-name="Tabela3.C2" office:value-type="float" office:value="30">
            <text:p text:style-name="P18">30</text:p>
          </table:table-cell>
        </table:table-row>
        <table:table-row table:style-name="Tabela3.1">
          <table:table-cell table:style-name="Tabela3.A1" office:value-type="string">
            <text:p text:style-name="P30">2)</text:p>
          </table:table-cell>
          <table:table-cell table:style-name="Tabela3.B1" office:value-type="string">
            <text:p text:style-name="P21">Dziecko obojga rodziców (opiekunów prawnych) pracujących / wykonujących rolniczą lub <text:s/>pozarolniczą działalność gospodarczą / studiujących lub uczących się <text:line-break/>w systemie dziennym, <text:s text:c="5"/><text:span text:style-name="T32">ALBO</text:span></text:p>
            <text:p text:style-name="P21">Dziecko pracującego / wykonującego rolniczą lub <text:s/>pozarolniczą działalność gospodarczą / studiującego lub uczącego się w systemie dziennym rodzica (opiekuna prawnego) samotnie wychowującego dziecko.</text:p>
            <text:p text:style-name="P26"/>
          </table:table-cell>
          <table:table-cell table:style-name="Tabela3.C2" office:value-type="float" office:value="4">
            <text:p text:style-name="P18">4</text:p>
          </table:table-cell>
        </table:table-row>
        <table:table-row table:style-name="Tabela3.1">
          <table:table-cell table:style-name="Tabela3.A4" office:value-type="string">
            <text:p text:style-name="P24">3)</text:p>
          </table:table-cell>
          <table:table-cell table:style-name="Tabela3.B4" office:value-type="string">
            <text:p text:style-name="P15">Dziecko korzystające ze świadczeń w zakresie przekraczającym realizację podstawy programowej wychowania przedszkolnego.</text:p>
            <text:p text:style-name="P16"/>
          </table:table-cell>
          <table:table-cell table:style-name="Tabela3.C4" office:value-type="float" office:value="3">
            <text:p text:style-name="P18">3</text:p>
          </table:table-cell>
        </table:table-row>
        <table:table-row table:style-name="Tabela3.1">
          <table:table-cell table:style-name="Tabela3.A1" office:value-type="string">
            <text:p text:style-name="P24">4)</text:p>
          </table:table-cell>
          <table:table-cell table:style-name="Tabela3.B1" office:value-type="string">
            <text:p text:style-name="P32">Dziecko, którego rodzeństwo uczęszcza lub ubiega się o przyjęcie do danego przedszkola publicznego, oddziału przedszkolnego a także do szkoły podstawowej przy której zorganizowany jest oddział przedszkolny.</text:p>
            <text:p text:style-name="P33"/>
          </table:table-cell>
          <table:table-cell table:style-name="Tabela3.C2" office:value-type="float" office:value="2">
            <text:p text:style-name="P18">2</text:p>
          </table:table-cell>
        </table:table-row>
        <table:table-row table:style-name="Tabela3.1">
          <table:table-cell table:style-name="Tabela3.A1" office:value-type="string">
            <text:p text:style-name="P24">5)</text:p>
          </table:table-cell>
          <table:table-cell table:style-name="Tabela3.B1" office:value-type="string">
            <text:p text:style-name="P21">Dziecko z rodziny, w której tylko jedno z rodziców (opiekunów prawnych) pracuje / wykonuje rolniczą lub <text:s/>pozarolniczą działalność gospodarczą / studiuje lub uczy się <text:s text:c="18"/>w systemie dziennym</text:p>
          </table:table-cell>
          <table:table-cell table:style-name="Tabela3.C2" office:value-type="float" office:value="1">
            <text:p text:style-name="P18">1</text:p>
          </table:table-cell>
        </table:table-row>
      </table:table>
      <text:list xml:id="list5746355332328125597" text:style-name="L3">
        <text:list-header>
          <text:p text:style-name="P56"/>
        </text:list-header>
      </text:list>
      <text:list xml:id="list7497418859846132467" text:style-name="L4">
        <text:list-item>
          <text:p text:style-name="P60"><text:span text:style-name="T11">Kandydaci zamieszkali poza obszarem Gminy Spytkowice </text:span><text:span text:style-name="T7">mogą być przyjęci do przedszkola, jeżeli po przeprowadzeniu postępowania rekrutacyjnego zgodnie z powyższymi zasadami, Gmina </text:span><text:span text:style-name="T10">nadal dysponuje</text:span><text:span text:style-name="T7"> wolnymi miejscami w <text:s/>przedszkolu.</text:span></text:p>
        </text:list-item>
        <text:list-item>
          <text:p text:style-name="P60"><text:span text:style-name="T7">W przypadku większej liczby kandydatów zamieszkałych poza obszarem Gminy Spytkowice przeprowadza się postępowanie rekrutacyjne.</text:span><text:span text:style-name="T35"> </text:span><text:span text:style-name="T28">Zasady opisane powyżej</text:span><text:span text:style-name="T7"> stosuje się odpowiednio. 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DOKUMENTY I OŚWIADCZENIA POTWIERDZAJĄCE SPEŁNIANIE PRZEZ KANDYDATA KRYTERIÓW REKRUTACYJNYCH, DOŁĄCZONE DO WNIOSKU</text:p>
      <text:p text:style-name="P34"/>
      <text:p text:style-name="P31">1. W celu potwierdzenia spełniania kryteriów rekrutacyjnych niezbędne jest złożenie przez rodzica (opiekuna prawnego) stosownych dokumentów.</text:p>
      <text:p text:style-name="P36"/>
      <text:p text:style-name="P35">KRYTERIA <text:s/>I i II ETAPU:</text:p>
      <text:p text:style-name="P35"/>
      <text:list xml:id="list4874743451647180816" text:style-name="WWNum1">
        <text:list-header>
          <text:p text:style-name="P49"><text:span text:style-name="T36">1) oświadczenie o wielodzietności rodziny kandydata </text:span><text:span text:style-name="T37">(</text:span><text:a xlink:type="simple" xlink:href="../../../../AppData/Local/Temp/Wzory%20druków/PDF/Zał.%203%20-%20Oświadczenie%20-%20wielodzietność.pdf" text:style-name="Internet_20_link" text:visited-style-name="Visited_20_Internet_20_Link"><text:span text:style-name="T22">Załącznik Nr 3</text:span></text:a><text:span text:style-name="T37">),</text:span></text:p>
        </text:list-header>
      </text:list>
      <text:list xml:id="list4263395675680898198" text:style-name="L5">
        <text:list-item>
          <text:p text:style-name="P50"><text:span text:style-name="T36">orzeczenie o potrzebie kształcenia specjalnego wydane ze względu na niepełnosprawność, orzeczenie o niepełnosprawności lub o stopniu niepełnosprawności lub orzeczenie</text:span><text:span text:style-name="T38"> równoważne <text:s text:c="12"/>w rozumieniu przepisów ustawy z dnia 27 sierpnia 1997 r. o rehabilitacji zawodowej i społecznej oraz zatrudnianiu osób niepełnosprawnych (t.j. Dz. U. z 2011 r. Nr 127, poz. 721, z późn. zm.),</text:span></text:p>
        </text:list-item>
        <text:list-item>
          <text:p text:style-name="P50"><text:span text:style-name="T36">prawomocny wyrok sądu rodzinnego orzekający rozwód lub separację lub akt zgonu oraz oświadczenie o </text:span><text:span text:style-name="T7">samotnym wychowywaniu kandydata w rodzinie</text:span><text:span text:style-name="T36"> oraz <text:line-break/>o niewychowywaniu żadnego dziecka wspólnie z jego rodzicem/opiekunem prawnym </text:span><text:span text:style-name="T37">(</text:span><text:a xlink:type="simple" xlink:href="../../../../AppData/Local/Temp/Wzory%20druków/PDF/Zał.%204%20-%20Oświadczenie%20-%20samotne%20wychowywanie%20kandydata.pdf" text:style-name="Internet_20_link" text:visited-style-name="Visited_20_Internet_20_Link"><text:span text:style-name="T22">Załącznik Nr 4</text:span></text:a><text:span text:style-name="T37">),</text:span></text:p>
        </text:list-item>
        <text:list-item>
          <text:p text:style-name="P51">dokument poświadczający objęcie dziecka pieczą zastępczą zgodnie z ustawą z dnia <text:line-break/>9 czerwca 2011 r. o wspieraniu rodziny i systemie pieczy zastępczej (t.j. Dz. U. z 2013 r. poz. 135, <text:s text:c="11"/>z późn. zm.).</text:p>
        </text:list-item>
      </text:list>
      <text:p text:style-name="P3">Dokumenty te składane są w oryginale, notarialnie poświadczonej kopii albo w postaci urzędowo poświadczonego zgodnie z art. 76a § 1. Kodeksu postępowania administracyjnego odpisu lub wyciągu <text:s text:c="16"/>z dokumentu.</text:p>
      <text:list xml:id="list8375026598700089399" text:style-name="L6">
        <text:list-item>
          <text:p text:style-name="P62"><text:span text:style-name="T14">o</text:span><text:span text:style-name="T7">świadczenie – oboje rodzice (opiekunowie prawni) kandydata pracują / wykonują rolniczą lub pozarolniczą działalność gospodarczą / studiują lub uczą się w systemie dziennym </text:span><text:span text:style-name="T12">ALBO</text:span><text:span text:style-name="T7"> </text:span><text:span text:style-name="T8">jedno <text:s text:c="17"/>z rodziców (opiekunów prawnych) kandydata pracuje / </text:span><text:span text:style-name="T7">wykonuje rolniczą lub pozarolniczą działalność gospodarczą / studiuje lub uczy się w systemie dziennym – (</text:span><text:a xlink:type="simple" xlink:href="../../../../AppData/Local/Temp/Wzory%20druków/PDF/Zał.%205%20-%20Oświadczenie%20-%20oboje%20rodziców%20pracujących%20%20jeden%20rodzic%20pracujący.pdf" text:style-name="Internet_20_link" text:visited-style-name="Visited_20_Internet_20_Link"><text:span text:style-name="T22">Załącznik Nr 5</text:span></text:a><text:span text:style-name="T8">),</text:span></text:p>
        </text:list-item>
        <text:list-item>
          <text:p text:style-name="P62"><text:span text:style-name="T7">Oświadczenie – rodzic (opiekun prawny) samotnie wychowujący dziecko pracuje / wykonuje rolniczą lub pozarolniczą działalność gospodarczą / studiuje lub uczy się <text:line-break/>w systemie dziennym – (</text:span><text:a xlink:type="simple" xlink:href="../../../../AppData/Local/Temp/Wzory%20druków/PDF/Zał.%206%20-%20Oświadczenie%20-%20zatrudnienie%20rodzica%20samotnie%20wychowującego.pdf" text:style-name="Internet_20_link" text:visited-style-name="Visited_20_Internet_20_Link"><text:span text:style-name="T21">Załącznik Nr 6</text:span></text:a><text:span text:style-name="T7">),</text:span></text:p>
        </text:list-item>
        <text:list-item>
          <text:p text:style-name="P62"><text:span text:style-name="T7">Oświadczenie – rodzeństwo kandydata uczęszcza do przedszkola <text:s/>– (</text:span><text:a xlink:type="simple" xlink:href="../../../../AppData/Local/Temp/Wzory%20druków/PDF/Zał.%207%20-%20Oświadczenie%20-%20rodzeństwo%20kandydata.pdf" text:style-name="Internet_20_link" text:visited-style-name="Visited_20_Internet_20_Link"><text:span text:style-name="T22">Załącznik Nr 7</text:span></text:a><text:span text:style-name="T8">),</text:span></text:p>
        </text:list-item>
      </text:list>
      <text:p text:style-name="P42"/>
      <text:p text:style-name="P43">TERMINY POSTĘPOWANIA UZUPEŁNIAJĄCEGO NA WOLNE MIEJSCA</text:p>
      <text:p text:style-name="P45"/>
      <text:p text:style-name="P29"><text:span text:style-name="T7">Jeżeli po przeprowadzeniu postępowania rekrutacyjnego </text:span><text:span text:style-name="T28">gminne </text:span><text:span text:style-name="T7">przedszkole, nadal dysponuje wolnymi miejscami dyrektor przeprowadza postępowanie uzupełniające.</text:span></text:p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7">L. p.</text:p>
          </table:table-cell>
          <table:table-cell table:style-name="Tabela4.A1" office:value-type="string">
            <text:p text:style-name="P17">RODZAJ CZYNNOŚCI</text:p>
          </table:table-cell>
          <table:table-cell table:style-name="Tabela4.A1" office:value-type="string">
            <text:p text:style-name="P17">TERMIN</text:p>
          </table:table-cell>
        </table:table-row>
        <table:table-row table:style-name="Tabela4.1">
          <table:table-cell table:style-name="Tabela4.A2" office:value-type="string">
            <text:p text:style-name="P20">1.</text:p>
          </table:table-cell>
          <table:table-cell table:style-name="Tabela4.A2" office:value-type="string">
            <text:p text:style-name="P21">Składanie wniosków o przyjęcie do <text:span text:style-name="T31">gminnego </text:span>przedszkola <text:s text:c="2"/><text:span text:style-name="T24">wraz <text:s text:c="4"/>z załącznikami</text:span></text:p>
            <text:p text:style-name="P27"/>
          </table:table-cell>
          <table:table-cell table:style-name="Tabela4.A2" office:value-type="string">
            <text:p text:style-name="P25">1 – 10.08.2023r.</text:p>
          </table:table-cell>
        </table:table-row>
        <table:table-row table:style-name="Tabela4.1">
          <table:table-cell table:style-name="Tabela4.A2" office:value-type="string">
            <text:p text:style-name="P20">2.</text:p>
          </table:table-cell>
          <table:table-cell table:style-name="Tabela4.A2" office:value-type="string">
            <text:p text:style-name="P21">Posiedzenie komisji rekrutacyjnej – analiza dokumentów, rozpatrywanie wniosków</text:p>
            <text:p text:style-name="P26"/>
          </table:table-cell>
          <table:table-cell table:style-name="Tabela4.A2" office:value-type="string">
            <text:p text:style-name="P25">11 – 16.08.2023r.</text:p>
          </table:table-cell>
        </table:table-row>
        <table:table-row table:style-name="Tabela4.1">
          <table:table-cell table:style-name="Tabela4.A2" office:value-type="string">
            <text:p text:style-name="P20">3.</text:p>
          </table:table-cell>
          <table:table-cell table:style-name="Tabela4.A2" office:value-type="string">
            <text:p text:style-name="P21">Podanie do publicznej wiadomości listy kandydatów zakwalifikowanych i niezakwalifikowanych</text:p>
            <text:p text:style-name="P26"/>
          </table:table-cell>
          <table:table-cell table:style-name="Tabela4.A2" office:value-type="string">
            <text:p text:style-name="P20"><text:span text:style-name="T19">17.08.2023r.</text:span><text:line-break/>do godz. 15<text:span text:style-name="T25">00</text:span></text:p>
          </table:table-cell>
        </table:table-row>
        <table:table-row table:style-name="Tabela4.1">
          <table:table-cell table:style-name="Tabela4.A2" office:value-type="string">
            <text:p text:style-name="P20">4.</text:p>
          </table:table-cell>
          <table:table-cell table:style-name="Tabela4.A2" office:value-type="string">
            <text:p text:style-name="P21">Potwierdzenie przez rodzica kandydata woli przyjęcia</text:p>
            <text:p text:style-name="P26"/>
          </table:table-cell>
          <table:table-cell table:style-name="Tabela4.A2" office:value-type="string">
            <text:p text:style-name="P20"><text:span text:style-name="T19">18– 23.08.2023r. </text:span><text:line-break/>do godz. 15<text:span text:style-name="T25">00</text:span></text:p>
          </table:table-cell>
        </table:table-row>
        <table:table-row table:style-name="Tabela4.1">
          <table:table-cell table:style-name="Tabela4.A2" office:value-type="string">
            <text:p text:style-name="P20">5.</text:p>
          </table:table-cell>
          <table:table-cell table:style-name="Tabela4.A1" office:value-type="string">
            <text:p text:style-name="P21">Podanie do publicznej wiadomości listy kandydatów przyjętych <text:s text:c="8"/>i kandydatów nieprzyjętych</text:p>
            <text:p text:style-name="P26"/>
          </table:table-cell>
          <table:table-cell table:style-name="Tabela4.A2" office:value-type="string">
            <text:p text:style-name="P20"><text:span text:style-name="T19">24.08.2023r.</text:span><text:line-break/>do godz. 15<text:span text:style-name="T25">00</text:span></text:p>
          </table:table-cell>
        </table:table-row>
      </table:table>
      <text:p text:style-name="P46"/>
      <text:p text:style-name="P11">Do postępowania uzupełniającego niniejsze zasady rekrutacji stosuje się odpowiednio.</text:p>
      <text:p text:style-name="P39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TRYB ODWOŁAWCZY</text:p>
      <text:p text:style-name="P47"/>
      <text:p text:style-name="P11">W terminie 7 dni od dnia podania do publicznej wiadomości listy kandydatów przyjętych <text:s text:c="24"/>i nieprzyjętych, rodzic (opiekun prawny) kandydata może wystąpić do komisji rekrutacyjnej <text:s text:c="34"/>z wnioskiem o sporządzenie uzasadnienia odmowy przyjęcia kandydata do gminnego przedszkola.</text:p>
      <text:p text:style-name="P11">W terminie 7 dni od dnia otrzymania uzasadnienia rodzic (opiekun prawny) kandydata może wnieść do dyrektora przedszkola <text:s/>odwołanie od rozstrzygnięcia komisji rekrutacyjnej.</text:p>
      <text:p text:style-name="P11">Dyrektor przedszkola rozpatruje odwołanie od rozstrzygnięcia komisji rekrutacyjnej, <text:line-break/>w terminie 7 dni od dnia otrzymania odwołania. Na rozstrzygnięcie dyrektora służy skarga do sądu administracyjnego.</text:p>
      <text:p text:style-name="P37"/>
      <text:p text:style-name="P37">Załączniki do pobrania:</text:p>
      <text:p text:style-name="P37"/>
      <text:p text:style-name="P29"><text:a xlink:type="simple" xlink:href="../../../../AppData/Local/Temp/Wzory%20druków/PDF/Zał.%201%20-%20Deklaracja.pdf" text:style-name="Internet_20_link" text:visited-style-name="Visited_20_Internet_20_Link"><text:span text:style-name="T24">Załącznik Nr 1</text:span></text:a><text:a xlink:type="simple" xlink:href="../../../../AppData/Local/Temp/Wzory%20druków/PDF/Zał.%201%20-%20Deklaracja.pdf" text:style-name="Internet_20_link" text:visited-style-name="Visited_20_Internet_20_Link"> – Deklaracja kontynuacji wychowania przedszkolnego</text:a><text:span text:style-name="T26">.</text:span></text:p>
      <text:p text:style-name="P36"/>
      <text:p text:style-name="P29"><text:a xlink:type="simple" xlink:href="../../../../AppData/Local/Temp/Wzory%20druków/PDF/Zał.%202%20-%20Wniosek%20o%20przyjęcie.pdf" text:style-name="Internet_20_link" text:visited-style-name="Visited_20_Internet_20_Link"><text:span text:style-name="T24">Załącznik Nr 2</text:span></text:a><text:a xlink:type="simple" xlink:href="../../../../AppData/Local/Temp/Wzory%20druków/PDF/Zał.%202%20-%20Wniosek%20o%20przyjęcie.pdf" text:style-name="Internet_20_link" text:visited-style-name="Visited_20_Internet_20_Link"> – Wniosek o przyjęcie do przedszkola, oddziału przedszkolnego, punktu przedszkolnego</text:a><text:span text:style-name="T26">.</text:span></text:p>
      <text:p text:style-name="P36"/>
      <text:p text:style-name="P29"><text:a xlink:type="simple" xlink:href="../../../../AppData/Local/Temp/Wzory%20druków/PDF/Zał.%203%20-%20Oświadczenie%20-%20wielodzietność.pdf" text:style-name="Internet_20_link" text:visited-style-name="Visited_20_Internet_20_Link"><text:span text:style-name="T24">Załącznik Nr 3</text:span></text:a><text:a xlink:type="simple" xlink:href="../../../../AppData/Local/Temp/Wzory%20druków/PDF/Zał.%203%20-%20Oświadczenie%20-%20wielodzietność.pdf" text:style-name="Internet_20_link" text:visited-style-name="Visited_20_Internet_20_Link"> – Oświadczenie – wielodzietność rodziny kandydata</text:a><text:span text:style-name="T26">.</text:span></text:p>
      <text:p text:style-name="P36"/>
      <text:p text:style-name="P29"><text:a xlink:type="simple" xlink:href="../../../../AppData/Local/Temp/Wzory%20druków/PDF/Zał.%204%20-%20Oświadczenie%20-%20samotne%20wychowywanie%20kandydata.pdf" text:style-name="Internet_20_link" text:visited-style-name="Visited_20_Internet_20_Link"><text:span text:style-name="T24">Załącznik Nr 4 </text:span></text:a><text:a xlink:type="simple" xlink:href="../../../../AppData/Local/Temp/Wzory%20druków/PDF/Zał.%204%20-%20Oświadczenie%20-%20samotne%20wychowywanie%20kandydata.pdf" text:style-name="Internet_20_link" text:visited-style-name="Visited_20_Internet_20_Link">– Oświadczenie – samotne wychowywaniu dziecka oraz niewychowywanie żadnego dziecka wspólnie z jego rodzicem (opiekunem prawnym)</text:a><text:span text:style-name="T1">.</text:span></text:p>
      <text:p text:style-name="P36"/>
      <text:p text:style-name="P5"><text:a xlink:type="simple" xlink:href="../../../../AppData/Local/Temp/Wzory%20druków/PDF/Zał.%205%20-%20Oświadczenie%20-%20oboje%20rodziców%20pracujących%20%20jeden%20rodzic%20pracujący.pdf" text:style-name="Internet_20_link" text:visited-style-name="Visited_20_Internet_20_Link"><text:span text:style-name="T24">Załącznik Nr 5</text:span></text:a><text:a xlink:type="simple" xlink:href="../../../../AppData/Local/Temp/Wzory%20druków/PDF/Zał.%205%20-%20Oświadczenie%20-%20oboje%20rodziców%20pracujących%20%20jeden%20rodzic%20pracujący.pdf" text:style-name="Internet_20_link" text:visited-style-name="Visited_20_Internet_20_Link"> – Oświadczenie – oboje rodzice (opiekunowie prawni) kandydata pracują / wykonują rolniczą lub pozarolniczą działalność gospodarczą / studiują lub uczą się <text:line-break/>w systemie dziennym </text:a><text:a xlink:type="simple" xlink:href="../../../../AppData/Local/Temp/Wzory%20druków/PDF/Zał.%205%20-%20Oświadczenie%20-%20oboje%20rodziców%20pracujących%20%20jeden%20rodzic%20pracujący.pdf" text:style-name="Internet_20_link" text:visited-style-name="Visited_20_Internet_20_Link"><text:span text:style-name="T34">ALBO</text:span></text:a><text:a xlink:type="simple" xlink:href="../../../../AppData/Local/Temp/Wzory%20druków/PDF/Zał.%205%20-%20Oświadczenie%20-%20oboje%20rodziców%20pracujących%20%20jeden%20rodzic%20pracujący.pdf" text:style-name="Internet_20_link" text:visited-style-name="Visited_20_Internet_20_Link"> </text:a><text:a xlink:type="simple" xlink:href="../../../../AppData/Local/Temp/Wzory%20druków/PDF/Zał.%205%20-%20Oświadczenie%20-%20oboje%20rodziców%20pracujących%20%20jeden%20rodzic%20pracujący.pdf" text:style-name="Internet_20_link" text:visited-style-name="Visited_20_Internet_20_Link"><text:span text:style-name="T39">jedno z rodziców (opiekunów prawnych) kandydata pracuje / </text:span></text:a><text:a xlink:type="simple" xlink:href="../../../../AppData/Local/Temp/Wzory%20druków/PDF/Zał.%205%20-%20Oświadczenie%20-%20oboje%20rodziców%20pracujących%20%20jeden%20rodzic%20pracujący.pdf" text:style-name="Internet_20_link" text:visited-style-name="Visited_20_Internet_20_Link">wykonuje rolniczą lub pozarolniczą działalność gospodarczą / studiuje lub uczy się <text:line-break/>w systemie dziennym</text:a><text:span text:style-name="T18">.</text:span></text:p>
      <text:p text:style-name="P4"/>
      <text:p text:style-name="P5"><text:a xlink:type="simple" xlink:href="../../../../AppData/Local/Temp/Wzory%20druków/PDF/Zał.%206%20-%20Oświadczenie%20-%20zatrudnienie%20rodzica%20samotnie%20wychowującego.pdf" text:style-name="Internet_20_link" text:visited-style-name="Visited_20_Internet_20_Link"><text:span text:style-name="T24">Załącznik Nr 6</text:span></text:a><text:a xlink:type="simple" xlink:href="../../../../AppData/Local/Temp/Wzory%20druków/PDF/Zał.%206%20-%20Oświadczenie%20-%20zatrudnienie%20rodzica%20samotnie%20wychowującego.pdf" text:style-name="Internet_20_link" text:visited-style-name="Visited_20_Internet_20_Link"> – Oświadczenie – rodzic (opiekun prawny) samotnie wychowujący dziecko pracuje / wykonuje rolniczą lub pozarolniczą działalność gospodarczą / studiuje lub uczy się <text:line-break/>w systemie dziennym</text:a><text:span text:style-name="T17">.</text:span></text:p>
      <text:p text:style-name="P4"/>
      <text:p text:style-name="P5"><text:a xlink:type="simple" xlink:href="../../../../AppData/Local/Temp/Wzory%20druków/PDF/Zał.%207%20-%20Oświadczenie%20-%20rodzeństwo%20kandydata.pdf" text:style-name="Internet_20_link" text:visited-style-name="Visited_20_Internet_20_Link"><text:span text:style-name="T24">Załącznik Nr 7</text:span></text:a><text:a xlink:type="simple" xlink:href="../../../../AppData/Local/Temp/Wzory%20druków/PDF/Zał.%207%20-%20Oświadczenie%20-%20rodzeństwo%20kandydata.pdf" text:style-name="Internet_20_link" text:visited-style-name="Visited_20_Internet_20_Link"> – Oświadczenie – rodzeństwo kandydata uczęszcza do przedszkola publicznego / oddziału przedszkolnego / punktu przedszkolnego / szkoły</text:a><text:span text:style-name="T17">.</text:span></text:p>
      <text:p text:style-name="P4"/>
      <text:p text:style-name="P4"/>
      <text:p text:style-name="P29"><text:a xlink:type="simple" xlink:href="../../../../AppData/Local/Temp/Wzory%20druków/PDF/Zał.%209%20-%20Potwierdzenie%20woli%20przyjęcia.pdf" text:style-name="Internet_20_link" text:visited-style-name="Visited_20_Internet_20_Link"><text:span text:style-name="T24">Załącznik Nr </text:span></text:a><text:span text:style-name="T24">8</text:span><text:a xlink:type="simple" xlink:href="../../../../AppData/Local/Temp/Wzory%20druków/PDF/Zał.%209%20-%20Potwierdzenie%20woli%20przyjęcia.pdf" text:style-name="Internet_20_link" text:visited-style-name="Visited_20_Internet_20_Link"> – Potwierdzenie woli przyjęcia dziecka</text:a><text:span text:style-name="T26"> (Uwaga: składane dopiero po zakwalifikowaniu dziecka do danego przedszkola, oddziału przedszkolnego)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/>
    <style:style style:name="List_20_Paragraph" style:display-name="List Paragraph" style:family="paragraph" style:parent-style-name="Standard"/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 HANDZEL</meta:initial-creator>
    <meta:creation-date>2022-02-01T09:58:53.17</meta:creation-date>
    <dc:date>2023-02-14T12:21:25.87</dc:date>
    <dc:creator>GRAŻYNA  HANDZEL</dc:creator>
    <meta:editing-duration>PT1H5M34S</meta:editing-duration>
    <meta:editing-cycles>3</meta:editing-cycles>
    <meta:generator>OpenOffice/4.1.11$Win32 OpenOffice.org_project/4111m1$Build-9808</meta:generator>
    <meta:printed-by>GRAŻYNA  HANDZEL</meta:printed-by>
    <meta:print-date>2022-02-01T10:15:53.92</meta:print-date>
    <meta:document-statistic meta:table-count="4" meta:image-count="0" meta:object-count="0" meta:page-count="4" meta:paragraph-count="134" meta:word-count="1425" meta:character-count="11149"/>
  </office:meta>
</office:document-meta>
</file>